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0pt" style:font-size-asian="10pt" style:font-size-complex="12pt"/>
    </style:style>
    <style:style style:name="P6" style:family="paragraph" style:parent-style-name="Standard">
      <style:paragraph-properties fo:margin-left="0.203cm" fo:margin-right="0cm" fo:margin-top="0.113cm" fo:margin-bottom="0cm" style:contextual-spacing="false" fo:text-indent="0cm" style:auto-text-indent="false"/>
    </style:style>
    <style:style style:name="P7" style:family="paragraph" style:parent-style-name="Standard">
      <style:paragraph-properties fo:margin-left="0.203cm" fo:margin-right="0cm" fo:margin-top="0.113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0.20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3cm" fo:margin-right="0.182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203cm" fo:margin-right="0.182cm" fo:text-align="justify" style:justify-single-word="false" fo:text-indent="0cm" style:auto-text-indent="false"/>
      <style:text-properties officeooo:paragraph-rsid="000ab3ea"/>
    </style:style>
    <style:style style:name="P11" style:family="paragraph" style:parent-style-name="Standard">
      <style:paragraph-properties fo:margin-left="0.203cm" fo:margin-right="0.196cm" fo:margin-top="0.002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75cm" fo:margin-right="0cm" fo:text-align="center" style:justify-single-word="false" fo:text-indent="0cm" style:auto-text-indent="false">
        <style:tab-stops>
          <style:tab-stop style:position="8.274cm"/>
        </style:tab-stops>
      </style:paragraph-properties>
    </style:style>
    <style:style style:name="P13" style:family="paragraph" style:parent-style-name="Standard">
      <style:paragraph-properties fo:margin-top="0.111cm" fo:margin-bottom="0cm" style:contextual-spacing="false"/>
      <style:text-properties fo:font-size="10pt" style:font-size-asian="10pt" style:font-size-complex="12pt"/>
    </style:style>
    <style:style style:name="P14" style:family="paragraph" style:parent-style-name="Standard">
      <style:paragraph-properties fo:margin-left="0cm" fo:margin-right="3.732cm" fo:text-align="end" style:justify-single-word="false" fo:text-indent="0cm" style:auto-text-indent="false"/>
      <style:text-properties fo:font-size="12pt" fo:letter-spacing="-0.004cm" style:font-size-asian="12pt"/>
    </style:style>
    <style:style style:name="P15" style:family="paragraph" style:parent-style-name="Standard" style:master-page-name="Standard">
      <style:paragraph-properties fo:margin-left="0.203cm" fo:margin-right="0cm" fo:margin-top="0.113cm" fo:margin-bottom="0cm" style:contextual-spacing="false" fo:text-indent="0cm" style:auto-text-indent="false" style:page-number="auto"/>
    </style:style>
    <style:style style:name="P16" style:family="paragraph" style:parent-style-name="Standard" style:list-style-name="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">
      <style:paragraph-properties fo:margin-left="2.681cm" fo:margin-right="2.681cm" fo:text-align="center" style:justify-single-word="false" fo:text-indent="0cm" style:auto-text-indent="false"/>
    </style:style>
    <style:style style:name="P18" style:family="paragraph" style:parent-style-name="Standard" style:list-style-name="">
      <style:paragraph-properties fo:margin-left="2.681cm" fo:margin-right="2.681cm" fo:text-align="center" style:justify-single-word="false" fo:text-indent="0cm" style:auto-text-indent="false"/>
      <style:text-properties fo:font-size="12pt" fo:letter-spacing="-0.004cm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Num1">
      <style:paragraph-properties fo:margin-left="0.561cm" fo:margin-right="0cm" fo:text-align="justify" style:justify-single-word="false" fo:text-indent="-0.36cm" style:auto-text-indent="false">
        <style:tab-stops>
          <style:tab-stop style:position="0.561cm"/>
        </style:tab-stops>
      </style:paragraph-properties>
    </style:style>
    <style:style style:name="P20" style:family="paragraph" style:parent-style-name="Standard" style:list-style-name="">
      <style:paragraph-properties fo:margin-left="2.681cm" fo:margin-right="2.678cm" fo:text-align="center" style:justify-single-word="false" fo:text-indent="0cm" style:auto-text-indent="false"/>
    </style:style>
    <style:style style:name="P21" style:family="paragraph" style:parent-style-name="Standard" style:list-style-name="">
      <style:paragraph-properties fo:margin-left="2.681cm" fo:margin-right="2.678cm" fo:text-align="center" style:justify-single-word="false" fo:text-indent="0cm" style:auto-text-indent="false"/>
      <style:text-properties fo:font-size="12pt" fo:letter-spacing="-0.004cm" style:font-size-asian="12pt" style:font-size-complex="12pt" style:font-weight-complex="bold"/>
    </style:style>
    <style:style style:name="P22" style:family="paragraph" style:parent-style-name="Standard" style:master-page-name="">
      <style:paragraph-properties fo:margin-left="0.1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style:writing-mode="lr-tb"/>
      <style:text-properties fo:font-size="12pt" officeooo:rsid="000e4b25" officeooo:paragraph-rsid="001018f2" style:font-size-asian="12pt" style:font-size-complex="12pt"/>
    </style:style>
    <style:style style:name="P23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font-size="12pt" officeooo:rsid="000e4b25" officeooo:paragraph-rsid="001018f2" style:font-size-asian="12pt" style:font-size-complex="12pt"/>
    </style:style>
    <style:style style:name="P24" style:family="paragraph" style:parent-style-name="Standard" style:list-style-name="WWNum1" style:master-page-name="">
      <style:paragraph-properties fo:margin-top="0cm" fo:margin-bottom="0cm" style:contextual-spacing="false" fo:line-height="100%" fo:text-align="justify" style:justify-single-word="false" fo:orphans="0" fo:widows="0" style:page-number="auto" style:writing-mode="lr-tb">
        <style:tab-stops>
          <style:tab-stop style:position="0.561cm"/>
        </style:tab-stops>
      </style:paragraph-properties>
      <style:text-properties fo:font-size="12pt" officeooo:rsid="000e4b25" officeooo:paragraph-rsid="001018f2" style:font-size-asian="12pt" style:font-size-complex="12pt"/>
    </style:style>
    <style:style style:name="P25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2cm" fo:font-weight="bold" style:font-size-asian="12pt" style:font-weight-asian="bold"/>
    </style:style>
    <style:style style:name="T5" style:family="text">
      <style:text-properties fo:font-size="12pt" fo:letter-spacing="-0.002cm" fo:font-weight="bold" officeooo:rsid="000dcc84" style:font-size-asian="12pt" style:font-weight-asian="bold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fo:font-size="12pt" fo:letter-spacing="-0.002cm" style:font-size-asian="12pt" style:font-size-complex="12pt"/>
    </style:style>
    <style:style style:name="T8" style:family="text">
      <style:text-properties fo:font-size="12pt" fo:letter-spacing="-0.002cm" style:font-size-asian="12pt" style:font-size-complex="12pt" style:font-weight-complex="bold"/>
    </style:style>
    <style:style style:name="T9" style:family="text">
      <style:text-properties fo:font-size="12pt" fo:letter-spacing="-0.002cm" officeooo:rsid="001018f2" style:font-size-asian="12pt" style:font-size-complex="12pt"/>
    </style:style>
    <style:style style:name="T10" style:family="text">
      <style:text-properties fo:font-size="12pt" fo:letter-spacing="-0.002cm" officeooo:rsid="001018f2" style:font-size-asian="12pt"/>
    </style:style>
    <style:style style:name="T11" style:family="text">
      <style:text-properties fo:font-size="12pt" fo:letter-spacing="-0.002cm" fo:font-style="italic" style:font-size-asian="12pt" style:font-style-asian="italic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officeooo:rsid="001018f2" style:font-size-asian="12pt" style:font-size-complex="12pt"/>
    </style:style>
    <style:style style:name="T16" style:family="text">
      <style:text-properties fo:font-size="12pt" fo:letter-spacing="-0.025cm" style:font-size-asian="12pt" style:font-size-complex="12pt"/>
    </style:style>
    <style:style style:name="T17" style:family="text">
      <style:text-properties fo:font-size="12pt" fo:letter-spacing="-0.025cm" fo:font-weight="bold" style:font-size-asian="12pt" style:font-weight-asian="bold" style:font-size-complex="12pt"/>
    </style:style>
    <style:style style:name="T18" style:family="text">
      <style:text-properties fo:font-size="12pt" fo:letter-spacing="-0.007cm" style:font-size-asian="12pt"/>
    </style:style>
    <style:style style:name="T19" style:family="text">
      <style:text-properties fo:font-size="12pt" fo:letter-spacing="-0.007cm" style:font-size-asian="12pt" style:font-size-complex="12pt"/>
    </style:style>
    <style:style style:name="T20" style:family="text">
      <style:text-properties fo:font-size="12pt" fo:letter-spacing="-0.007cm" style:font-size-asian="12pt" style:font-size-complex="12pt" style:font-weight-complex="bold"/>
    </style:style>
    <style:style style:name="T21" style:family="text">
      <style:text-properties fo:font-size="12pt" fo:letter-spacing="-0.007cm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fo:letter-spacing="0.141cm" fo:font-weight="bold" style:font-size-asian="12pt" style:font-weight-asian="bold" style:font-size-complex="12pt" style:text-scale="150%"/>
    </style:style>
    <style:style style:name="T24" style:family="text">
      <style:text-properties fo:font-size="12pt" fo:letter-spacing="-0.019cm" fo:font-weight="bold" style:font-size-asian="12pt" style:font-weight-asian="bold" style:font-size-complex="12pt"/>
    </style:style>
    <style:style style:name="T25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26" style:family="text">
      <style:text-properties fo:font-size="12pt" fo:letter-spacing="-0.005cm" style:font-size-asian="12pt" style:font-size-complex="12pt"/>
    </style:style>
    <style:style style:name="T27" style:family="text">
      <style:text-properties fo:font-size="12pt" fo:letter-spacing="-0.005cm" style:font-size-asian="12pt" style:font-size-complex="12pt" style:font-weight-complex="bold"/>
    </style:style>
    <style:style style:name="T28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12pt" fo:letter-spacing="-0.004cm" style:font-size-asian="12pt" style:font-size-complex="12pt"/>
    </style:style>
    <style:style style:name="T31" style:family="text">
      <style:text-properties fo:font-size="12pt" fo:letter-spacing="-0.004cm" style:font-size-asian="12pt" style:font-size-complex="12pt" style:font-weight-complex="bold"/>
    </style:style>
    <style:style style:name="T32" style:family="text">
      <style:text-properties fo:font-size="12pt" fo:letter-spacing="-0.004cm" officeooo:rsid="001018f2" style:font-size-asian="12pt"/>
    </style:style>
    <style:style style:name="T33" style:family="text">
      <style:text-properties fo:font-size="12pt" fo:letter-spacing="-0.004cm" fo:font-style="italic" style:font-size-asian="12pt" style:font-style-asian="italic"/>
    </style:style>
    <style:style style:name="T34" style:family="text">
      <style:text-properties fo:font-size="12pt" fo:font-style="italic" style:font-size-asian="12pt" style:font-style-asian="italic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-0.009cm" style:font-size-asian="12pt"/>
    </style:style>
    <style:style style:name="T37" style:family="text">
      <style:text-properties fo:font-size="12pt" fo:letter-spacing="-0.009cm" style:font-size-asian="12pt" style:font-size-complex="12pt"/>
    </style:style>
    <style:style style:name="T38" style:family="text">
      <style:text-properties fo:font-size="12pt" fo:letter-spacing="-0.026cm" style:font-size-asian="12pt" style:font-size-complex="12pt"/>
    </style:style>
    <style:style style:name="T39" style:family="text">
      <style:text-properties fo:color="#00000a" fo:font-size="12pt" fo:letter-spacing="-0.019cm" fo:font-weight="bol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color="#00000a" fo:font-size="12pt" fo:letter-spacing="-0.019cm" fo:font-weight="bold" officeooo:rsid="0011c835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letter-spacing="-0.004cm"/>
    </style:style>
    <style:style style:name="T42" style:family="text">
      <style:text-properties fo:letter-spacing="-0.002cm"/>
    </style:style>
    <style:style style:name="T43" style:family="text">
      <style:text-properties fo:letter-spacing="0.002cm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LEGATO</text:span><text:span text:style-name="T4"> </text:span><text:span text:style-name="T5">E</text:span></text:p>
      <text:p text:style-name="P7"><text:tab/><text:tab/><text:tab/><text:tab/><text:tab/><text:tab/><text:tab/><text:tab/></text:p>
      <text:p text:style-name="P6"><text:span text:style-name="T1"><text:tab/><text:tab/><text:tab/><text:tab/><text:tab/><text:tab/><text:tab/><text:tab/></text:span><text:span text:style-name="T13">Al Comune di Borgo Valbelluna </text:span></text:p>
      <text:p text:style-name="P6"><text:span text:style-name="T13"><text:tab/><text:tab/><text:tab/><text:tab/><text:tab/><text:tab/><text:tab/><text:tab/>Piazza</text:span><text:span text:style-name="T16"> </text:span><text:span text:style-name="T13">Papa Luciani, 3 </text:span></text:p>
      <text:p text:style-name="P6"><text:span text:style-name="T13"><text:tab/><text:tab/><text:tab/><text:tab/><text:tab/><text:tab/><text:tab/><text:tab/>32026</text:span><text:span text:style-name="T19"> – Frazione di Mel</text:span></text:p>
      <text:p text:style-name="P6"><text:span text:style-name="T19"><text:tab/><text:tab/><text:tab/><text:tab/><text:tab/><text:tab/><text:tab/><text:tab/></text:span><text:span text:style-name="T22">BORGO VALBELLUNA </text:span><text:span text:style-name="T21">(BL)</text:span></text:p>
      <text:p text:style-name="P1"/>
      <text:p text:style-name="P9"/>
      <text:p text:style-name="P10"><text:span text:style-name="T2">OGGETTO:</text:span><text:span text:style-name="T23"> </text:span><text:span text:style-name="T2">VERBALE</text:span><text:span text:style-name="T24"> </text:span><text:span text:style-name="T2">DI</text:span><text:span text:style-name="T17"> </text:span><text:span text:style-name="T2">PRESA</text:span><text:span text:style-name="T24"> </text:span><text:span text:style-name="T2">VISIONE</text:span><text:span text:style-name="T24"> </text:span><text:span text:style-name="T39">DEL COMPLESSO IMMOBILIARE DI PROPRIETA' COMUNALE DENOMINATO “CENTRO RICREATIVO DI LONGHERE” IN LOCALITA' LONGHERE - </text:span><text:span text:style-name="T40">TRICHIANA</text:span><text:span text:style-name="T39">.</text:span></text:p>
      <text:p text:style-name="P1"/>
      <text:p text:style-name="P1"/>
      <text:h text:style-name="P17" text:outline-level="1"><text:span text:style-name="T3">VERBALE</text:span><text:span text:style-name="T25"> </text:span><text:span text:style-name="T3">DI</text:span><text:span text:style-name="T28"> </text:span><text:span text:style-name="T3">PRESA</text:span><text:span text:style-name="T25"> </text:span><text:span text:style-name="T3">VISIONE</text:span><text:span text:style-name="T28"> DELL’IMMOBILE</text:span></text:h>
      <text:p text:style-name="P3"/>
      <text:p text:style-name="P8"><text:span text:style-name="T13">Il/</text:span><text:span text:style-name="T15">La</text:span><text:span text:style-name="T30"> </text:span><text:span text:style-name="T13">sottoscritto/</text:span><text:span text:style-name="T15">a</text:span><text:span text:style-name="T30"> …………………….…………………………............................................…..</text:span></text:p>
      <text:p text:style-name="P8"><text:span text:style-name="T15">n</text:span><text:span text:style-name="T13">ato/a</text:span><text:span text:style-name="T7"> </text:span><text:span text:style-name="T9">a</text:span><text:span text:style-name="T13">………..………………… </text:span><text:span text:style-name="T30">il……………………................................................................</text:span></text:p>
      <text:p text:style-name="P8"><text:span text:style-name="T13">residente</text:span><text:span text:style-name="T26"> </text:span><text:span text:style-name="T13">a</text:span><text:span text:style-name="T7"> </text:span><text:span text:style-name="T13">……………………………… in </text:span><text:span text:style-name="T30">via/piazza………………………………….…n…..</text:span></text:p>
      <text:p text:style-name="P2"/>
      <text:p text:style-name="P8"><text:span text:style-name="T12">in</text:span><text:span text:style-name="T6"> </text:span><text:span text:style-name="T12">qualità</text:span><text:span text:style-name="T29"> </text:span><text:span text:style-name="T12">di: </text:span><text:span text:style-name="T34">(barrare</text:span><text:span text:style-name="T33"> </text:span><text:span text:style-name="T34">la casella</text:span><text:span text:style-name="T11"> </text:span><text:span text:style-name="T34">che</text:span><text:span text:style-name="T11"> </text:span><text:span text:style-name="T33">interessa)</text:span></text:p>
      <text:list xml:id="list7090338230779292094" text:style-name="WWNum1">
        <text:list-item>
          <text:p text:style-name="P19"><text:span text:style-name="T32">titolare dell'impresa individuale</text:span></text:p>
        </text:list-item>
        <text:list-item>
          <text:p text:style-name="P19"><text:span text:style-name="T12">legale</text:span><text:span text:style-name="T29"> </text:span><text:span text:style-name="T12">rappresentante</text:span><text:span text:style-name="T29"> </text:span><text:span text:style-name="T32">della </text:span><text:span text:style-name="T12">società</text:span><text:span text:style-name="T29"> commerciale</text:span></text:p>
        </text:list-item>
        <text:list-item>
          <text:p text:style-name="P19"><text:span text:style-name="T12">legale</text:span><text:span text:style-name="T36"> </text:span><text:span text:style-name="T12">rappresentante</text:span><text:span text:style-name="T6"> </text:span><text:span text:style-name="T10">della </text:span><text:span text:style-name="T12">Cooperativa</text:span></text:p>
        </text:list-item>
        <text:list-item>
          <text:p text:style-name="P19"><text:span text:style-name="T12">rappresentante</text:span><text:span text:style-name="T36"> </text:span><text:span text:style-name="T12">di</text:span><text:span text:style-name="T35"> </text:span><text:span text:style-name="T12">raggruppamento</text:span><text:span text:style-name="T29"> </text:span><text:span text:style-name="T12">temporaneo</text:span><text:span text:style-name="T6"> </text:span><text:span text:style-name="T12">di</text:span><text:span text:style-name="T6"> </text:span><text:span text:style-name="T29">concorrenti</text:span></text:p>
        </text:list-item>
        <text:list-item>
          <text:p text:style-name="P19"><text:span text:style-name="T12">rappresentante</text:span><text:span text:style-name="T18"> </text:span><text:span text:style-name="T12">di</text:span><text:span text:style-name="T35"> </text:span><text:span text:style-name="T12">raggruppamento</text:span><text:span text:style-name="T6"> </text:span><text:span text:style-name="T12">permanente</text:span><text:span text:style-name="T6"> </text:span><text:span text:style-name="T12">di</text:span><text:span text:style-name="T6"> </text:span><text:span text:style-name="T29">concorrenti</text:span></text:p>
        </text:list-item>
        <text:list-item>
          <text:p text:style-name="P24"><text:span text:style-name="T29">procuratore</text:span><text:span text:style-name="T41"> </text:span><text:span text:style-name="T29">speciale</text:span><text:span text:style-name="T42"> </text:span></text:p>
        </text:list-item>
      </text:list>
      <text:p text:style-name="P22"><text:span text:style-name="T41"/></text:p>
      <text:p text:style-name="P23">denominata...............................................................................................</text:p>
      <text:p text:style-name="P8"><text:span text:style-name="T13">con</text:span><text:span text:style-name="T30"> </text:span><text:span text:style-name="T13">codice</text:span><text:span text:style-name="T7"> </text:span><text:span text:style-name="T13">fiscale</text:span><text:span text:style-name="T7"> </text:span><text:span text:style-name="T30">n………………..……………………………………</text:span></text:p>
      <text:p text:style-name="P8"><text:span text:style-name="T12">con</text:span><text:span text:style-name="T6"> </text:span><text:span text:style-name="T12">partita</text:span><text:span text:style-name="T6"> </text:span><text:span text:style-name="T12">IVA </text:span><text:span text:style-name="T29">n…………..………………………………………………</text:span></text:p>
      <text:h text:style-name="P16" text:outline-level="1">PEC ………………………………………………</text:h>
      <text:h text:style-name="P18" text:outline-level="1">DICHIARA</text:h>
      <text:p text:style-name="P4"/>
      <text:p text:style-name="P11"><text:span text:style-name="T13">di avere effettuato in data ……………………………… un sopralluogo presso l’immobile in oggetto,</text:span><text:span text:style-name="T38"> </text:span><text:span text:style-name="T13">nonché</text:span><text:span text:style-name="T38"> </text:span><text:span text:style-name="T13">di</text:span><text:span text:style-name="T38"> </text:span><text:span text:style-name="T13">accettare</text:span><text:span text:style-name="T38"> </text:span><text:span text:style-name="T13">e</text:span><text:span text:style-name="T38"> </text:span><text:span text:style-name="T13">di</text:span><text:span text:style-name="T38"> </text:span><text:span text:style-name="T13">prendere</text:span><text:span text:style-name="T38"> </text:span><text:span text:style-name="T13">atto</text:span><text:span text:style-name="T38"> </text:span><text:span text:style-name="T13">dello</text:span><text:span text:style-name="T38"> </text:span><text:span text:style-name="T13">stato</text:span><text:span text:style-name="T38"> </text:span><text:span text:style-name="T13">in</text:span><text:span text:style-name="T38"> </text:span><text:span text:style-name="T13">cui</text:span><text:span text:style-name="T38"> </text:span><text:span text:style-name="T13">lo</text:span><text:span text:style-name="T38"> </text:span><text:span text:style-name="T13">stesso</text:span><text:span text:style-name="T38"> </text:span><text:span text:style-name="T13">si</text:span><text:span text:style-name="T38"> </text:span><text:span text:style-name="T13">trova,</text:span><text:span text:style-name="T38"> </text:span><text:span text:style-name="T13">ritenendolo</text:span><text:span text:style-name="T38"> </text:span><text:span text:style-name="T13">idoneo alla finalità per cui viene </text:span><text:span text:style-name="T15">concesso in utilizzo</text:span><text:span text:style-name="T13">.</text:span></text:p>
      <text:p text:style-name="P1"/>
      <text:p text:style-name="P1"/>
      <text:p text:style-name="P12"><text:span text:style-name="T13">Luogo</text:span><text:span text:style-name="T19"> </text:span><text:span text:style-name="T13">e</text:span><text:span text:style-name="T7"> </text:span><text:span text:style-name="T19">data</text:span><text:span text:style-name="T13"><text:tab/>Firma</text:span><text:span text:style-name="T37"> </text:span><text:span text:style-name="T30">leggibile</text:span></text:p>
      <text:p text:style-name="P5"/>
      <text:p text:style-name="P13"><draw:line text:anchor-type="paragraph" draw:z-index="0" draw:name="Graphic 238" draw:style-name="gr1" draw:text-style-name="P25" svg:x1="2.392cm" svg:y1="0.559cm" svg:x2="10.012cm" svg:y2="0.559cm"><text:p/></draw:line><draw:line text:anchor-type="paragraph" draw:z-index="1" draw:name="Graphic 239" draw:style-name="gr1" draw:text-style-name="P25" svg:x1="10.687cm" svg:y1="0.559cm" svg:x2="18.519cm" svg:y2="0.559cm"><text:p/></draw:line></text:p>
      <text:p text:style-name="P1"/>
      <text:p text:style-name="P1"/>
      <text:p text:style-name="P14">*********************************************</text:p>
      <text:p text:style-name="P1"/>
      <text:h text:style-name="P20" text:outline-level="1"><text:span text:style-name="T14">COMUNE</text:span><text:span text:style-name="T8"> </text:span><text:span text:style-name="T14">DI </text:span><text:span text:style-name="T31">BORGO VALBELLUNA</text:span></text:h>
      <text:h text:style-name="P20" text:outline-level="1"><text:span text:style-name="T14">Firma</text:span><text:span text:style-name="T20"> </text:span><text:span text:style-name="T14">apposta</text:span><text:span text:style-name="T31"> </text:span><text:span text:style-name="T14">in</text:span><text:span text:style-name="T31"> </text:span><text:span text:style-name="T14">mia</text:span><text:span text:style-name="T31"> </text:span><text:span text:style-name="T14">presenza</text:span><text:span text:style-name="T8"> </text:span><text:span text:style-name="T14">al</text:span><text:span text:style-name="T31"> </text:span><text:span text:style-name="T14">termine</text:span><text:span text:style-name="T27"> </text:span><text:span text:style-name="T14">del</text:span><text:span text:style-name="T31"> </text:span><text:span text:style-name="T14">sopralluogo</text:span><text:span text:style-name="T8"> </text:span><text:span text:style-name="T31">dell’immobile</text:span></text:h>
      <text:h text:style-name="P21" text:outline-level="1"/>
      <text:h text:style-name="P21" text:outline-level="1">__________________________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6cm" fo:margin-left="0.56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2.2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8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5.4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8.7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3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499cm" fo:margin-bottom="2cm" fo:margin-left="2cm" fo:margin-right="2cm" style:writing-mode="lr-tb" style:layout-grid-color="#c0c0c0" style:layout-grid-lines="2522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Sacchetto</meta:initial-creator>
    <dc:creator>FRANCESCA SACCHETTO </dc:creator>
    <meta:editing-cycles>15</meta:editing-cycles>
    <meta:creation-date>2025-11-27T09:03:00</meta:creation-date>
    <dc:date>2026-05-13T12:49:57.964000000</dc:date>
    <meta:editing-duration>PT2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9" meta:word-count="165" meta:character-count="1568" meta:non-whitespace-character-count="1393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