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lassic" svg:font-family="Classic"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lassic1" svg:font-family="Classic"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orphans="0" fo:widows="0">
        <style:tab-stops>
          <style:tab-stop style:position="0.635cm"/>
          <style:tab-stop style:position="2.117cm"/>
          <style:tab-stop style:position="7.213cm"/>
          <style:tab-stop style:position="13.335cm" style:type="char" style:char=","/>
        </style:tab-stops>
      </style:paragraph-properties>
    </style:style>
    <style:style style:name="P8" style:family="paragraph" style:parent-style-name="Standard">
      <style:paragraph-properties fo:text-align="justify" style:justify-single-word="false" fo:orphans="0" fo:widows="0">
        <style:tab-stops>
          <style:tab-stop style:position="0.635cm"/>
          <style:tab-stop style:position="2.117cm"/>
          <style:tab-stop style:position="9.102cm"/>
          <style:tab-stop style:position="13.335cm" style:type="char" style:char=","/>
        </style:tab-stops>
      </style:paragraph-properties>
    </style:style>
    <style:style style:name="P9" style:family="paragraph" style:parent-style-name="Standard">
      <style:paragraph-properties fo:text-align="justify" style:justify-single-word="false" fo:hyphenation-ladder-count="no-limit"/>
      <style:text-properties fo:font-size="11pt" style:font-size-asian="11pt" style:language-asian="en" style:country-asian="US" style:font-name-complex="Calibri1" style:font-size-complex="11pt"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font-size="11pt" style:font-size-asian="11pt" style:language-asian="en" style:country-asian="US" style:font-name-complex="Calibri1" style:font-size-complex="11pt" fo:hyphenate="true" fo:hyphenation-remain-char-count="2" fo:hyphenation-push-char-count="2"/>
    </style:style>
    <style:style style:name="P11" style:family="paragraph" style:parent-style-name="Standard">
      <style:paragraph-properties fo:text-align="justify" style:justify-single-word="false" fo:hyphenation-ladder-count="no-limit"/>
      <style:text-properties fo:font-size="11pt" fo:font-weight="bold" style:font-size-asian="11pt" style:language-asian="en" style:country-asian="US" style:font-weight-asian="bold" style:font-name-complex="Calibri1" style:font-size-complex="11pt" style:font-weight-complex="bold"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font-size="11pt" fo:font-weight="bold" style:font-size-asian="11pt" style:language-asian="en" style:country-asian="US" style:font-weight-asian="bold" style:font-name-complex="Calibri1" style:font-size-complex="11pt" style:font-weight-complex="bold" fo:hyphenate="true" fo:hyphenation-remain-char-count="2" fo:hyphenation-push-char-count="2"/>
    </style:style>
    <style:style style:name="P13" style:family="paragraph" style:parent-style-name="Standard">
      <style:paragraph-properties style:line-height-at-least="0.494cm" fo:text-align="justify" style:justify-single-word="false" fo:orphans="0" fo:widows="0">
        <style:tab-stops>
          <style:tab-stop style:position="0.635cm"/>
          <style:tab-stop style:position="2.117cm"/>
          <style:tab-stop style:position="9.102cm"/>
          <style:tab-stop style:position="13.335cm" style:type="char" style:char=","/>
        </style:tab-stops>
      </style:paragraph-properties>
      <style:text-properties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fo:hyphenation-ladder-count="no-limit"/>
      <style:text-properties style:language-asian="en" style:country-asian="US" style:font-name-complex="Calibri1"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fo:color="#00000a" fo:background-color="#ffffff" fo:hyphenate="true" fo:hyphenation-remain-char-count="2" fo:hyphenation-push-char-count="2"/>
    </style:style>
    <style:style style:name="P16" style:family="paragraph" style:parent-style-name="Standard">
      <style:paragraph-properties fo:text-align="justify" style:justify-single-word="false" fo:orphans="0" fo:widows="0">
        <style:tab-stops>
          <style:tab-stop style:position="0.635cm"/>
          <style:tab-stop style:position="2.117cm"/>
          <style:tab-stop style:position="9.102cm"/>
          <style:tab-stop style:position="13.335cm" style:type="char" style:char=","/>
        </style:tab-stops>
      </style:paragraph-properties>
      <style:text-properties fo:color="#00000a" fo:font-size="8pt" fo:language="it" fo:country="IT" style:text-underline-style="solid" style:text-underline-width="auto" style:text-underline-color="font-color" fo:font-weight="bold" style:font-name-asian="Times New Roman2" style:font-size-asian="8pt" style:language-asian="ar" style:country-asian="SA" style:font-weight-asian="bold" style:font-name-complex="Times New Roman2" style:font-size-complex="8pt" style:language-complex="ar" style:country-complex="SA"/>
    </style:style>
    <style:style style:name="P17" style:family="paragraph" style:parent-style-name="Standard">
      <style:paragraph-properties fo:text-align="justify" style:justify-single-word="false" fo:orphans="0" fo:widows="0">
        <style:tab-stops>
          <style:tab-stop style:position="0.635cm"/>
          <style:tab-stop style:position="2.117cm"/>
          <style:tab-stop style:position="9.102cm"/>
          <style:tab-stop style:position="13.335cm" style:type="char" style:char=","/>
        </style:tab-stops>
      </style:paragraph-properties>
      <style:text-properties fo:font-size="8pt" style:font-size-asian="8pt" style:font-size-complex="8pt"/>
    </style:style>
    <style:style style:name="P18" style:family="paragraph" style:parent-style-name="Corpo_20_del_20_testo_20_32">
      <style:paragraph-properties fo:line-height="100%"/>
      <style:text-properties style:font-name="Times New Roman" style:font-name-complex="Times New Roman2" style:font-size-complex="12pt"/>
    </style:style>
    <style:style style:name="P19" style:family="paragraph" style:parent-style-name="Standard">
      <style:paragraph-properties fo:margin-left="0cm" fo:margin-right="0cm" fo:text-align="justify" style:justify-single-word="false" fo:hyphenation-ladder-count="no-limit" fo:text-indent="0.635cm" style:auto-text-indent="false"/>
      <style:text-properties fo:font-weight="bold" style:font-weight-asian="bold" style:font-weight-complex="bold" fo:hyphenate="true" fo:hyphenation-remain-char-count="2" fo:hyphenation-push-char-count="2"/>
    </style:style>
    <style:style style:name="P20" style:family="paragraph" style:parent-style-name="Text_20_body">
      <style:paragraph-properties fo:margin-left="1.247cm" fo:margin-right="0cm" fo:margin-top="0cm" fo:margin-bottom="0.499cm" style:contextual-spacing="true" fo:text-align="justify" style:justify-single-word="false" fo:text-indent="0cm" style:auto-text-indent="false"/>
    </style:style>
    <style:style style:name="P21" style:family="paragraph" style:parent-style-name="Text_20_body">
      <style:paragraph-properties fo:margin-left="1.247cm" fo:margin-right="0cm" fo:margin-top="0cm" fo:margin-bottom="0.499cm" style:contextual-spacing="true" fo:text-align="justify" style:justify-single-word="false" fo:text-indent="0cm" style:auto-text-indent="false">
        <style:tab-stops>
          <style:tab-stop style:position="0cm"/>
        </style:tab-stops>
      </style:paragraph-properties>
      <style:text-properties fo:font-size="11pt" style:font-name-asian="Times New Roman2" style:font-size-asian="11pt" style:language-asian="en" style:country-asian="US" style:font-name-complex="Calibri1" style:font-size-complex="11pt"/>
    </style:style>
    <style:style style:name="P22" style:family="paragraph" style:parent-style-name="Normal_20__28_Web_29_">
      <style:paragraph-properties fo:margin-top="0cm" fo:margin-bottom="0cm" style:contextual-spacing="true" fo:text-align="justify" style:justify-single-word="false"/>
    </style:style>
    <style:style style:name="P23" style:family="paragraph" style:parent-style-name="Standard">
      <style:paragraph-properties fo:margin-top="0cm" fo:margin-bottom="0cm" style:contextual-spacing="true" fo:text-align="justify" style:justify-single-word="false" fo:orphans="0" fo:widows="0">
        <style:tab-stops>
          <style:tab-stop style:position="0.635cm"/>
          <style:tab-stop style:position="2.117cm"/>
          <style:tab-stop style:position="9.102cm"/>
          <style:tab-stop style:position="13.335cm" style:type="char" style:char=","/>
        </style:tab-stops>
      </style:paragraph-properties>
    </style:style>
    <style:style style:name="P24" style:family="paragraph" style:parent-style-name="Text_20_body">
      <style:paragraph-properties fo:margin-top="0cm" fo:margin-bottom="0cm" style:contextual-spacing="true" fo:text-align="justify" style:justify-single-word="false" fo:orphans="0" fo:widows="0">
        <style:tab-stops>
          <style:tab-stop style:position="0.635cm"/>
          <style:tab-stop style:position="2.117cm"/>
          <style:tab-stop style:position="9.102cm"/>
          <style:tab-stop style:position="13.335cm" style:type="char" style:char=","/>
        </style:tab-stops>
      </style:paragraph-properties>
      <style:text-properties fo:color="#00000a" fo:font-size="8pt" fo:language="it" fo:country="IT" style:text-underline-style="none" fo:font-weight="bold" officeooo:paragraph-rsid="002e9607" style:font-name-asian="Times New Roman2" style:font-size-asian="8pt" style:language-asian="ar" style:country-asian="SA" style:font-weight-asian="bold" style:font-name-complex="Times New Roman2" style:font-size-complex="8pt" style:language-complex="ar" style:country-complex="SA"/>
    </style:style>
    <style:style style:name="P25" style:family="paragraph" style:parent-style-name="Text_20_body">
      <style:paragraph-properties fo:margin-top="0cm" fo:margin-bottom="0cm" style:contextual-spacing="true" fo:text-align="justify" style:justify-single-word="false" fo:orphans="0" fo:widows="0">
        <style:tab-stops>
          <style:tab-stop style:position="0.635cm"/>
          <style:tab-stop style:position="2.117cm"/>
          <style:tab-stop style:position="9.102cm"/>
          <style:tab-stop style:position="13.335cm" style:type="char" style:char=","/>
        </style:tab-stops>
      </style:paragraph-properties>
      <style:text-properties fo:color="#00000a" fo:font-size="8pt" fo:language="it" fo:country="IT" fo:font-weight="bold" officeooo:paragraph-rsid="002e9607" style:font-name-asian="Times New Roman2" style:font-size-asian="8pt" style:language-asian="ar" style:country-asian="SA" style:font-weight-asian="bold" style:font-name-complex="Times New Roman2" style:font-size-complex="8pt" style:language-complex="ar" style:country-complex="SA"/>
    </style:style>
    <style:style style:name="P26" style:family="paragraph" style:parent-style-name="Standard">
      <style:paragraph-properties fo:margin-left="0.635cm" fo:margin-right="-0.004cm" style:line-height-at-least="0.494cm" fo:text-align="justify" style:justify-single-word="false" fo:orphans="0" fo:widows="0" fo:text-indent="0cm" style:auto-text-indent="false">
        <style:tab-stops>
          <style:tab-stop style:position="0.635cm"/>
          <style:tab-stop style:position="2.117cm"/>
          <style:tab-stop style:position="9.102cm"/>
          <style:tab-stop style:position="13.335cm" style:type="char" style:char=","/>
        </style:tab-stops>
      </style:paragraph-properties>
      <style:text-properties fo:font-style="normal" style:font-style-asian="normal" style:font-style-complex="normal"/>
    </style:style>
    <style:style style:name="P27" style:family="paragraph" style:parent-style-name="Standard">
      <style:paragraph-properties fo:margin-left="0.635cm" fo:margin-right="-0.004cm" style:line-height-at-least="0.494cm" fo:text-align="justify" style:justify-single-word="false" fo:orphans="0" fo:widows="0" fo:text-indent="0cm" style:auto-text-indent="false">
        <style:tab-stops>
          <style:tab-stop style:position="0.635cm"/>
          <style:tab-stop style:position="2.117cm"/>
          <style:tab-stop style:position="9.102cm"/>
          <style:tab-stop style:position="13.335cm" style:type="char" style:char=","/>
        </style:tab-stops>
      </style:paragraph-properties>
    </style:style>
    <style:style style:name="P28" style:family="paragraph" style:parent-style-name="Standard">
      <style:paragraph-properties fo:margin-left="0.635cm" fo:margin-right="-0.004cm" style:line-height-at-least="0.494cm" fo:text-align="justify" style:justify-single-word="false" fo:orphans="0" fo:widows="0" fo:text-indent="0cm" style:auto-text-indent="false">
        <style:tab-stops>
          <style:tab-stop style:position="0.635cm"/>
          <style:tab-stop style:position="2.117cm"/>
          <style:tab-stop style:position="9.102cm"/>
          <style:tab-stop style:position="13.335cm" style:type="char" style:char=","/>
        </style:tab-stops>
      </style:paragraph-properties>
      <style:text-properties fo:font-style="italic" fo:font-weight="bold" style:font-style-asian="italic" style:font-weight-asian="bold"/>
    </style:style>
    <style:style style:name="P29" style:family="paragraph" style:parent-style-name="Standard">
      <style:paragraph-properties fo:margin-left="0.635cm" fo:margin-right="-0.004cm" style:line-height-at-least="0.494cm" fo:text-align="justify" style:justify-single-word="false" fo:orphans="0" fo:widows="0" fo:text-indent="-0.635cm" style:auto-text-indent="false">
        <style:tab-stops>
          <style:tab-stop style:position="0.635cm"/>
          <style:tab-stop style:position="2.117cm"/>
          <style:tab-stop style:position="9.102cm"/>
          <style:tab-stop style:position="13.335cm" style:type="char" style:char=","/>
        </style:tab-stops>
      </style:paragraph-properties>
      <style:text-properties fo:font-weight="bold" style:font-weight-asian="bold"/>
    </style:style>
    <style:style style:name="P30" style:family="paragraph" style:parent-style-name="Standard">
      <style:paragraph-properties fo:margin-left="0.635cm" fo:margin-right="-0.004cm" style:line-height-at-least="0.494cm" fo:text-align="justify" style:justify-single-word="false" fo:orphans="0" fo:widows="0" fo:text-indent="-0.635cm" style:auto-text-indent="false">
        <style:tab-stops>
          <style:tab-stop style:position="0.635cm"/>
          <style:tab-stop style:position="2.117cm"/>
          <style:tab-stop style:position="9.102cm"/>
          <style:tab-stop style:position="13.335cm" style:type="char" style:char=","/>
        </style:tab-stops>
      </style:paragraph-properties>
      <style:text-properties fo:font-weight="bold" fo:background-color="#ffffff" style:font-weight-asian="bold"/>
    </style:style>
    <style:style style:name="P31" style:family="paragraph" style:parent-style-name="Standard">
      <style:paragraph-properties fo:margin-left="0.635cm" fo:margin-right="-0.004cm" style:line-height-at-least="0.494cm" fo:text-align="justify" style:justify-single-word="false" fo:orphans="0" fo:widows="0" fo:text-indent="-0.635cm" style:auto-text-indent="false">
        <style:tab-stops>
          <style:tab-stop style:position="0.635cm"/>
          <style:tab-stop style:position="2.117cm"/>
          <style:tab-stop style:position="9.102cm"/>
          <style:tab-stop style:position="13.335cm" style:type="char" style:char=","/>
        </style:tab-stops>
      </style:paragraph-properties>
    </style:style>
    <style:style style:name="P32" style:family="paragraph" style:parent-style-name="Standard">
      <style:paragraph-properties fo:margin-left="0.635cm" fo:margin-right="-0.004cm" style:line-height-at-least="0.494cm" fo:text-align="justify" style:justify-single-word="false" fo:orphans="0" fo:widows="0" fo:text-indent="-0.635cm" style:auto-text-indent="false">
        <style:tab-stops>
          <style:tab-stop style:position="0.635cm"/>
          <style:tab-stop style:position="2.117cm"/>
          <style:tab-stop style:position="9.102cm"/>
          <style:tab-stop style:position="13.335cm" style:type="char" style:char=","/>
        </style:tab-stops>
      </style:paragraph-properties>
      <style:text-properties fo:color="#000000" fo:font-weight="bold" style:font-weight-asian="bold"/>
    </style:style>
    <style:style style:name="P33" style:family="paragraph" style:parent-style-name="Standard">
      <style:paragraph-properties fo:margin-left="0.635cm" fo:margin-right="-0.004cm" style:line-height-at-least="0.494cm" fo:text-align="justify" style:justify-single-word="false" fo:orphans="0" fo:widows="0" fo:text-indent="-0.635cm" style:auto-text-indent="false">
        <style:tab-stops>
          <style:tab-stop style:position="0.635cm"/>
          <style:tab-stop style:position="2.117cm"/>
          <style:tab-stop style:position="9.102cm"/>
          <style:tab-stop style:position="13.335cm" style:type="char" style:char=","/>
        </style:tab-stops>
      </style:paragraph-properties>
      <style:text-properties fo:font-weight="normal" style:font-weight-asian="normal" style:font-weight-complex="normal"/>
    </style:style>
    <style:style style:name="P34" style:family="paragraph" style:parent-style-name="Standard">
      <style:paragraph-properties fo:margin-left="0.635cm" fo:margin-right="-0.004cm" style:line-height-at-least="0.494cm" fo:text-align="justify" style:justify-single-word="false" fo:orphans="0" fo:widows="0" fo:text-indent="-0.635cm" style:auto-text-indent="false">
        <style:tab-stops>
          <style:tab-stop style:position="0.635cm"/>
          <style:tab-stop style:position="2.117cm"/>
          <style:tab-stop style:position="9.102cm"/>
          <style:tab-stop style:position="13.335cm" style:type="char" style:char=","/>
        </style:tab-stops>
      </style:paragraph-properties>
      <style:text-properties fo:color="#00000a" fo:font-size="12pt" fo:language="it" fo:country="IT" fo:font-style="italic" fo:font-weight="bold" style:font-name-asian="Times New Roman2" style:font-size-asian="12pt" style:language-asian="ar" style:country-asian="SA" style:font-style-asian="italic" style:font-weight-asian="bold" style:font-name-complex="Times New Roman2" style:font-size-complex="12pt" style:language-complex="ar" style:country-complex="SA"/>
    </style:style>
    <style:style style:name="P35" style:family="paragraph" style:parent-style-name="Standard">
      <style:paragraph-properties fo:margin-left="0.635cm" fo:margin-right="-0.004cm" style:line-height-at-least="0.494cm" fo:text-align="justify" style:justify-single-word="false" fo:orphans="0" fo:widows="0" fo:text-indent="-0.635cm" style:auto-text-indent="false">
        <style:tab-stops>
          <style:tab-stop style:position="0.635cm"/>
          <style:tab-stop style:position="2.117cm"/>
          <style:tab-stop style:position="9.102cm"/>
          <style:tab-stop style:position="13.335cm" style:type="char" style:char=","/>
        </style:tab-stops>
      </style:paragraph-properties>
      <style:text-properties fo:font-style="italic" fo:font-weight="bold" style:font-style-asian="italic" style:font-weight-asian="bold"/>
    </style:style>
    <style:style style:name="P36" style:family="paragraph" style:parent-style-name="Standard">
      <style:paragraph-properties fo:margin-left="0.635cm" fo:margin-right="-0.004cm" style:line-height-at-least="0.494cm" fo:text-align="justify" style:justify-single-word="false" fo:orphans="0" fo:widows="0" fo:text-indent="-0.635cm" style:auto-text-indent="false">
        <style:tab-stops>
          <style:tab-stop style:position="0.635cm"/>
          <style:tab-stop style:position="2.117cm"/>
          <style:tab-stop style:position="9.102cm"/>
          <style:tab-stop style:position="13.335cm" style:type="char" style:char=","/>
        </style:tab-stops>
      </style:paragraph-properties>
      <style:text-properties fo:font-size="12pt" style:text-underline-style="solid" style:text-underline-width="auto" style:text-underline-color="font-color" fo:font-weight="normal" style:font-name-asian="Times New Roman2" style:font-size-asian="12pt" style:language-asian="ar" style:country-asian="SA" style:font-weight-asian="normal" style:font-name-complex="Times New Roman2" style:font-size-complex="12pt" style:font-weight-complex="normal"/>
    </style:style>
    <style:style style:name="P37" style:family="paragraph" style:parent-style-name="Standard">
      <style:paragraph-properties fo:margin-left="0.7cm" fo:margin-right="0cm" style:line-height-at-least="0.494cm" fo:text-align="justify" style:justify-single-word="false" fo:orphans="0" fo:widows="0" fo:hyphenation-ladder-count="no-limit" fo:text-indent="0cm" style:auto-text-indent="false" style:writing-mode="lr-tb">
        <style:tab-stops>
          <style:tab-stop style:position="0.635cm"/>
          <style:tab-stop style:position="2.117cm"/>
          <style:tab-stop style:position="9.102cm"/>
          <style:tab-stop style:position="13.335cm" style:type="char" style:char=","/>
        </style:tab-stops>
      </style:paragraph-properties>
      <style:text-properties fo:hyphenate="false" fo:hyphenation-remain-char-count="2" fo:hyphenation-push-char-count="2"/>
    </style:style>
    <style:style style:name="P38"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fo:color="#000000" style:text-underline-style="none" fo:background-color="#ffffff" fo:hyphenate="false" fo:hyphenation-remain-char-count="2" fo:hyphenation-push-char-count="2"/>
    </style:style>
    <style:style style:name="P39"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text-underline-style="none" fo:hyphenate="false" fo:hyphenation-remain-char-count="2" fo:hyphenation-push-char-count="2"/>
    </style:style>
    <style:style style:name="P40"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List_20_Paragraph">
      <style:paragraph-properties fo:margin-left="0.751cm" fo:margin-right="0cm" fo:text-indent="-0.116cm" style:auto-text-indent="false"/>
      <style:text-properties style:font-name-asian="Calibri1" style:language-asian="it" style:country-asian="IT"/>
    </style:style>
    <style:style style:name="P42" style:family="paragraph" style:parent-style-name="List_20_Paragraph">
      <style:text-properties style:font-name-asian="Calibri1" style:language-asian="it" style:country-asian="IT"/>
    </style:style>
    <style:style style:name="P43" style:family="paragraph" style:parent-style-name="List_20_Paragraph">
      <style:paragraph-properties fo:text-align="justify" style:justify-single-word="false" fo:hyphenation-ladder-count="no-limit"/>
      <style:text-properties fo:hyphenate="true" fo:hyphenation-remain-char-count="2" fo:hyphenation-push-char-count="2"/>
    </style:style>
    <style:style style:name="P44" style:family="paragraph" style:parent-style-name="List_20_Paragraph">
      <style:paragraph-properties fo:text-align="justify" style:justify-single-word="false" fo:hyphenation-ladder-count="no-limit"/>
      <style:text-properties fo:color="#00000a" fo:font-size="12pt" fo:language="it" fo:country="IT" style:font-name-asian="Times New Roman2" style:font-size-asian="12pt" style:language-asian="ar" style:country-asian="SA" style:font-name-complex="Times New Roman2" style:font-size-complex="12pt" style:language-complex="ar" style:country-complex="SA" fo:hyphenate="true" fo:hyphenation-remain-char-count="2" fo:hyphenation-push-char-count="2"/>
    </style:style>
    <style:style style:name="P45" style:family="paragraph" style:parent-style-name="List_20_Paragraph">
      <style:text-properties fo:font-weight="bold" style:font-weight-asian="bold"/>
    </style:style>
    <style:style style:name="P46" style:family="paragraph" style:parent-style-name="List_20_Paragraph">
      <style:paragraph-properties fo:margin-left="0.751cm" fo:margin-right="0cm" fo:text-indent="-0.751cm" style:auto-text-indent="false"/>
    </style:style>
    <style:style style:name="P47" style:family="paragraph" style:parent-style-name="List_20_Paragraph">
      <style:paragraph-properties fo:margin-left="0.751cm" fo:margin-right="0cm" fo:text-indent="-0.751cm" style:auto-text-indent="false"/>
      <style:text-properties fo:font-weight="bold" style:font-name-asian="Calibri1" style:language-asian="it" style:country-asian="IT" style:font-weight-asian="bold" style:font-weight-complex="bold"/>
    </style:style>
    <style:style style:name="P48" style:family="paragraph" style:parent-style-name="List_20_Paragraph">
      <style:paragraph-properties fo:margin-left="0.751cm" fo:margin-right="0cm" fo:text-align="justify" style:justify-single-word="false" fo:text-indent="-0.751cm" style:auto-text-indent="false"/>
      <style:text-properties fo:font-weight="bold" style:font-name-asian="Calibri1" style:language-asian="it" style:country-asian="IT" style:font-weight-asian="bold" style:font-weight-complex="bold"/>
    </style:style>
    <style:style style:name="P49" style:family="paragraph" style:parent-style-name="List_20_Paragraph">
      <style:paragraph-properties fo:margin-left="0.751cm" fo:margin-right="0cm" fo:text-align="justify" style:justify-single-word="false" fo:text-indent="-0.751cm" style:auto-text-indent="false"/>
      <style:text-properties fo:font-weight="bold" style:font-weight-asian="bold" style:font-weight-complex="bold"/>
    </style:style>
    <style:style style:name="P50" style:family="paragraph" style:parent-style-name="List_20_Paragraph">
      <style:paragraph-properties fo:margin-left="0.751cm" fo:margin-right="0cm" fo:text-align="justify" style:justify-single-word="false" fo:text-indent="-0.751cm" style:auto-text-indent="false"/>
    </style:style>
    <style:style style:name="P51" style:family="paragraph" style:parent-style-name="List_20_Paragraph">
      <style:paragraph-properties fo:margin-left="0.751cm" fo:margin-right="0cm" fo:text-indent="-0.751cm" style:auto-text-indent="false"/>
      <style:text-properties fo:font-weight="normal" style:font-name-asian="Calibri1" style:language-asian="it" style:country-asian="IT" style:font-weight-asian="normal" style:font-weight-complex="normal"/>
    </style:style>
    <style:style style:name="P52" style:family="paragraph" style:parent-style-name="List_20_Paragraph">
      <style:paragraph-properties fo:margin-left="0.751cm" fo:margin-right="0cm" fo:text-indent="-0.751cm" style:auto-text-indent="false"/>
      <style:text-properties style:font-name-asian="Calibri1" style:language-asian="it" style:country-asian="IT"/>
    </style:style>
    <style:style style:name="P53" style:family="paragraph" style:parent-style-name="List_20_Paragraph">
      <style:paragraph-properties fo:margin-left="0.751cm" fo:margin-right="0cm" fo:text-indent="-0.751cm" style:auto-text-indent="false"/>
      <style:text-properties fo:font-style="italic" style:font-name-asian="Calibri1" style:language-asian="it" style:country-asian="IT" style:font-style-asian="italic"/>
    </style:style>
    <style:style style:name="P54" style:family="paragraph" style:parent-style-name="List_20_Paragraph">
      <style:paragraph-properties fo:margin-left="0.751cm" fo:margin-right="0cm" fo:text-align="justify" style:justify-single-word="false" fo:text-indent="0cm" style:auto-text-indent="false"/>
    </style:style>
    <style:style style:name="P55" style:family="paragraph" style:parent-style-name="List_20_Paragraph">
      <style:paragraph-properties fo:margin-left="0.751cm" fo:margin-right="0cm" fo:text-indent="0cm" style:auto-text-indent="false"/>
      <style:text-properties fo:font-style="italic" style:font-name-asian="Calibri1" style:language-asian="it" style:country-asian="IT" style:font-style-asian="italic"/>
    </style:style>
    <style:style style:name="P56" style:family="paragraph" style:parent-style-name="Standard">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57" style:family="paragraph" style:parent-style-name="List_20_Paragraph">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58" style:family="paragraph" style:parent-style-name="Predefinito">
      <style:paragraph-properties fo:text-align="justify" style:justify-single-word="false" fo:orphans="2" fo:widows="2">
        <style:tab-stops>
          <style:tab-stop style:position="4.501cm"/>
          <style:tab-stop style:position="8.251cm"/>
          <style:tab-stop style:position="10.502cm"/>
          <style:tab-stop style:position="14.503cm"/>
        </style:tab-stops>
      </style:paragraph-properties>
    </style:style>
    <style:style style:name="P59" style:family="paragraph" style:parent-style-name="Predefinito">
      <style:paragraph-properties fo:orphans="2" fo:widows="2"/>
      <style:text-properties style:font-name="Times New Roman" fo:font-size="12pt" fo:language="it" fo:country="IT" style:font-size-asian="12pt" style:font-name-complex="Times New Roman2" style:font-size-complex="12pt"/>
    </style:style>
    <style:style style:name="P60" style:family="paragraph" style:parent-style-name="Predefinito">
      <style:paragraph-properties fo:margin-left="0.926cm" fo:margin-right="0cm" fo:orphans="2" fo:widows="2" fo:text-indent="-0.926cm" style:auto-text-indent="false"/>
      <style:text-properties style:font-name="Times New Roman" fo:font-size="12pt" fo:language="it" fo:country="IT" style:font-size-asian="12pt" style:font-name-complex="Times New Roman2" style:font-size-complex="12pt"/>
    </style:style>
    <style:style style:name="P61" style:family="paragraph" style:parent-style-name="Default">
      <style:paragraph-properties fo:margin-left="0.635cm" fo:margin-right="0cm" fo:text-indent="0cm" style:auto-text-indent="false"/>
    </style:style>
    <style:style style:name="P62" style:family="paragraph" style:parent-style-name="Predefinito">
      <style:paragraph-properties fo:margin-left="1.251cm" fo:margin-right="0cm" fo:orphans="2" fo:widows="2" fo:text-indent="0cm" style:auto-text-indent="false"/>
    </style:style>
    <style:style style:name="P63"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64" style:family="paragraph" style:parent-style-name="Standard">
      <style:paragraph-properties fo:margin-left="0.847cm" fo:margin-right="0cm" fo:text-align="justify" style:justify-single-word="false" fo:text-indent="-0.847cm" style:auto-text-indent="false">
        <style:tab-stops>
          <style:tab-stop style:position="0.847cm"/>
        </style:tab-stops>
      </style:paragraph-properties>
      <style:text-properties fo:font-weight="bold" style:font-weight-asian="bold"/>
    </style:style>
    <style:style style:name="P65" style:family="paragraph" style:parent-style-name="Text_20_body">
      <style:paragraph-properties fo:margin-top="0cm" fo:margin-bottom="0.499cm" style:contextual-spacing="false"/>
      <style:text-properties fo:font-size="11pt" fo:font-weight="bold" style:font-name-asian="Times New Roman2" style:font-size-asian="11pt" style:language-asian="en" style:country-asian="US" style:font-weight-asian="bold" style:font-name-complex="Calibri1" style:font-size-complex="11pt" style:font-weight-complex="bold"/>
    </style:style>
    <style:style style:name="P66" style:family="paragraph" style:parent-style-name="Standard">
      <style:paragraph-properties fo:text-align="center" style:justify-single-word="false"/>
      <style:text-properties fo:color="#000000" fo:font-size="10pt" fo:font-weight="normal" style:font-size-asian="10pt" style:font-weight-asian="normal" style:font-size-complex="10pt" style:font-weight-complex="normal"/>
    </style:style>
    <style:style style:name="P67" style:family="paragraph" style:parent-style-name="Text_20_body" style:list-style-name="WWNum4">
      <style:paragraph-properties fo:margin-left="1.247cm" fo:margin-right="0cm" fo:margin-top="0cm" fo:margin-bottom="0.499cm" style:contextual-spacing="false" fo:text-indent="-0.499cm" style:auto-text-indent="false">
        <style:tab-stops>
          <style:tab-stop style:position="0cm"/>
        </style:tab-stops>
      </style:paragraph-properties>
      <style:text-properties fo:font-size="11pt" style:font-name-asian="Times New Roman2" style:font-size-asian="11pt" style:language-asian="en" style:country-asian="US" style:font-name-complex="Calibri1" style:font-size-complex="11pt"/>
    </style:style>
    <style:style style:name="P68" style:family="paragraph" style:parent-style-name="Text_20_body" style:list-style-name="WWNum4">
      <style:paragraph-properties fo:margin-left="1.247cm" fo:margin-right="0cm" fo:margin-top="0cm" fo:margin-bottom="0.499cm" style:contextual-spacing="true" fo:text-align="justify" style:justify-single-word="false" fo:text-indent="-0.499cm" style:auto-text-indent="false">
        <style:tab-stops>
          <style:tab-stop style:position="0cm"/>
        </style:tab-stops>
      </style:paragraph-properties>
      <style:text-properties fo:font-size="11pt" style:font-name-asian="Times New Roman2" style:font-size-asian="11pt" style:language-asian="en" style:country-asian="US" style:font-name-complex="Calibri1" style:font-size-complex="11pt"/>
    </style:style>
    <style:style style:name="P69" style:family="paragraph" style:parent-style-name="List_20_Paragraph" style:list-style-name="WWNum3">
      <style:paragraph-properties fo:margin-left="1.27cm" fo:margin-right="0cm" fo:text-align="justify" style:justify-single-word="false" fo:text-indent="-0.635cm" style:auto-text-indent="false"/>
      <style:text-properties style:font-name-asian="Calibri1" style:language-asian="it" style:country-asian="IT"/>
    </style:style>
    <style:style style:name="P70" style:family="paragraph" style:parent-style-name="List_20_Paragraph" style:list-style-name="WWNum3">
      <style:paragraph-properties fo:margin-left="1.27cm" fo:margin-right="0cm" fo:text-align="justify" style:justify-single-word="false" fo:text-indent="-0.635cm" style:auto-text-indent="false"/>
    </style:style>
    <style:style style:name="P71" style:family="paragraph" style:parent-style-name="List_20_Paragraph" style:list-style-name="WWNum2">
      <style:paragraph-properties fo:margin-left="1.27cm" fo:margin-right="0cm" fo:text-align="justify" style:justify-single-word="false" fo:hyphenation-ladder-count="no-limit" fo:text-indent="-0.635cm" style:auto-text-indent="false"/>
      <style:text-properties fo:hyphenate="true" fo:hyphenation-remain-char-count="2" fo:hyphenation-push-char-count="2"/>
    </style:style>
    <style:style style:name="P72" style:family="paragraph" style:parent-style-name="List_20_Paragraph" style:list-style-name="WWNum1">
      <style:paragraph-properties fo:margin-left="1.27cm" fo:margin-right="0cm" fo:text-align="justify" style:justify-single-word="false" fo:text-indent="-0.635cm" style:auto-text-indent="false">
        <style:tab-stops>
          <style:tab-stop style:position="4.501cm"/>
          <style:tab-stop style:position="8.251cm"/>
          <style:tab-stop style:position="10.502cm"/>
          <style:tab-stop style:position="14.503cm"/>
        </style:tab-stops>
      </style:paragraph-properties>
    </style:style>
    <style:style style:name="P73" style:family="paragraph" style:parent-style-name="List_20_Paragraph" style:list-style-name="WWNum1">
      <style:paragraph-properties fo:margin-left="1.27cm" fo:margin-right="0cm" fo:text-align="justify" style:justify-single-word="false" fo:text-indent="-0.635cm" style:auto-text-indent="false"/>
    </style:style>
    <style:style style:name="P74" style:family="paragraph" style:parent-style-name="List_20_Paragraph" style:list-style-name="WWNum2">
      <style:paragraph-properties fo:margin-left="1.27cm" fo:margin-right="0cm" fo:text-align="justify" style:justify-single-word="false" fo:hyphenation-ladder-count="no-limit" fo:text-indent="-0.635cm" style:auto-text-indent="false"/>
      <style:text-properties fo:color="#00000a" fo:font-size="12pt" fo:language="it" fo:country="IT" style:font-name-asian="Times New Roman2" style:font-size-asian="12pt" style:language-asian="ar" style:country-asian="SA" style:font-name-complex="Times New Roman2" style:font-size-complex="12pt" style:language-complex="ar" style:country-complex="SA" fo:hyphenate="true" fo:hyphenation-remain-char-count="2" fo:hyphenation-push-char-count="2"/>
    </style:style>
    <style:style style:name="P75" style:family="paragraph" style:parent-style-name="Predefinito" style:list-style-name="WWNum1">
      <style:paragraph-properties fo:text-align="justify" style:justify-single-word="false" fo:orphans="2" fo:widows="2">
        <style:tab-stops>
          <style:tab-stop style:position="4.501cm"/>
          <style:tab-stop style:position="8.251cm"/>
          <style:tab-stop style:position="10.502cm"/>
          <style:tab-stop style:position="14.503cm"/>
        </style:tab-stops>
      </style:paragraph-properties>
      <style:text-properties fo:color="#00000a" style:font-name="Times New Roman" fo:font-size="12pt" fo:language="it" fo:country="IT" fo:font-weight="normal"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P76" style:family="paragraph" style:parent-style-name="Predefinito" style:list-style-name="WWNum1">
      <style:paragraph-properties fo:orphans="2" fo:widows="2"/>
    </style:style>
    <style:style style:name="P77" style:family="paragraph" style:parent-style-name="Predefinito" style:list-style-name="WWNum1">
      <style:paragraph-properties fo:orphans="2" fo:widows="2"/>
      <style:text-properties style:font-name="Times New Roman" fo:font-size="12pt" fo:language="it" fo:country="I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style>
    <style:style style:name="T4" style:family="text">
      <style:text-properties fo:font-weight="bold" style:font-name-asian="Calibri1" style:language-asian="it" style:country-asian="IT" style:font-weight-asian="bold" style:font-weight-complex="bold"/>
    </style:style>
    <style:style style:name="T5" style:family="text">
      <style:text-properties fo:font-weight="bold" style:language-asian="en" style:country-asian="US" style:font-weight-asian="bold" style:font-name-complex="Calibri1" style:font-weight-complex="bold"/>
    </style:style>
    <style:style style:name="T6" style:family="text">
      <style:text-properties fo:color="#00000a" fo:font-weight="bold" style:font-name-asian="Times New Roman2" style:font-weight-asian="bold" style:font-name-complex="Times New Roman2" style:language-complex="ar" style:country-complex="SA" style:font-weight-complex="bold"/>
    </style:style>
    <style:style style:name="T7" style:family="text">
      <style:text-properties fo:color="#00000a" fo:font-size="11pt" fo:language="it" fo:country="IT" style:font-name-asian="Times New Roman2" style:font-size-asian="11pt" style:language-asian="en" style:country-asian="US" style:font-name-complex="Calibri1" style:font-size-complex="11pt" style:language-complex="ar" style:country-complex="SA"/>
    </style:style>
    <style:style style:name="T8" style:family="text">
      <style:text-properties fo:color="#00000a" fo:font-size="11pt" fo:language="it" fo:country="IT" officeooo:rsid="00226619" style:font-name-asian="Times New Roman2" style:font-size-asian="11pt" style:language-asian="en" style:country-asian="US" style:font-name-complex="Calibri1" style:font-size-complex="11pt" style:language-complex="ar" style:country-complex="SA"/>
    </style:style>
    <style:style style:name="T9" style:family="text">
      <style:text-properties fo:color="#00000a" fo:font-size="11pt" fo:language="it" fo:country="IT" fo:font-weight="bold" fo:background-color="#ffffff" loext:char-shading-value="0" style:font-name-asian="Times New Roman2" style:font-size-asian="11pt" style:language-asian="en" style:country-asian="US" style:font-weight-asian="bold" style:font-name-complex="Calibri1" style:font-size-complex="11pt" style:language-complex="ar" style:country-complex="SA"/>
    </style:style>
    <style:style style:name="T10" style:family="text">
      <style:text-properties fo:color="#00000a" fo:font-size="11pt" fo:language="it" fo:country="IT" fo:font-weight="bold" style:font-name-asian="Times New Roman2" style:font-size-asian="11pt" style:language-asian="en" style:country-asian="US" style:font-weight-asian="bold" style:font-name-complex="Calibri1" style:font-size-complex="11pt" style:language-complex="ar" style:country-complex="SA" style:font-weight-complex="bold"/>
    </style:style>
    <style:style style:name="T11" style:family="text">
      <style:text-properties fo:color="#00000a" style:font-name="Times New Roman" fo:font-size="12pt" fo:language="it" fo:country="IT" fo:font-style="normal" fo:font-weight="bold" fo:background-color="#ffffff" loext:char-shading-value="0" style:font-name-asian="Arial Unicode MS1" style:font-size-asian="12pt" style:language-asian="ar" style:country-asian="SA" style:font-style-asian="normal" style:font-weight-asian="bold" style:font-name-complex="Times New Roman2" style:font-size-complex="12pt" style:language-complex="ar" style:country-complex="SA" style:font-style-complex="normal"/>
    </style:style>
    <style:style style:name="T12" style:family="text">
      <style:text-properties fo:color="#00000a" style:font-name="Times New Roman" fo:font-size="12pt" fo:language="it" fo:country="IT" fo:font-style="normal" fo:font-weight="bold" fo:background-color="#ffffff" loext:char-shading-value="0" style:font-name-asian="Arial Unicode MS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3" style:family="text">
      <style:text-properties fo:color="#00000a" style:font-name="Times New Roman" fo:font-size="12pt" fo:language="it" fo:country="IT" fo:font-style="normal" fo:font-weight="normal" fo:background-color="#ffffff" loext:char-shading-value="0" style:font-name-asian="Arial Unicode MS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4" style:family="text">
      <style:text-properties fo:color="#00000a" style:font-name="Times New Roman" fo:font-size="12pt" fo:language="it" fo:country="IT" fo:font-style="normal" style:text-underline-style="none" fo:font-weight="normal" fo:background-color="#ffffff" loext:char-shading-value="0" style:font-name-asian="Arial Unicode MS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5" style:family="text">
      <style:text-properties fo:color="#00000a" style:font-name="Times New Roman" fo:font-size="12pt" fo:language="it" fo:country="IT" fo:font-style="italic" fo:font-weight="normal" fo:background-color="#ffffff" loext:char-shading-value="0" style:font-name-asian="Arial Unicode MS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6" style:family="text">
      <style:text-properties fo:color="#00000a" style:font-name="Times New Roman" fo:font-size="12pt" fo:language="it" fo:country="IT" fo:font-style="italic" style:text-underline-style="none" fo:font-weight="normal" fo:background-color="#ffffff" loext:char-shading-value="0" style:font-name-asian="Arial Unicode MS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7" style:family="text">
      <style:text-properties fo:color="#00000a" style:font-name="Times New Roman" fo:font-size="12pt" fo:language="it" fo:country="IT" fo:font-style="italic" style:text-underline-style="solid" style:text-underline-width="auto" style:text-underline-color="font-color" fo:font-weight="normal" fo:background-color="#ffffff" loext:char-shading-value="0" style:font-name-asian="Arial Unicode MS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8" style:family="text">
      <style:text-properties fo:color="#00000a" style:font-name="Times New Roman" fo:font-style="normal" fo:font-weight="bold" fo:background-color="#ffffff" loext:char-shading-value="0" style:font-style-asian="normal" style:font-weight-asian="bold" style:font-name-complex="Times New Roman2" style:font-style-complex="normal"/>
    </style:style>
    <style:style style:name="T19" style:family="text">
      <style:text-properties fo:color="#00000a" fo:font-size="12pt" fo:language="it" fo:country="IT" fo:font-style="normal" fo:font-weight="normal"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 style:family="text">
      <style:text-properties fo:color="#00000a" fo:font-size="12pt" fo:language="it" fo:country="IT" fo:font-style="normal" fo:font-weight="bold" fo:background-color="#ffffff" loext:char-shading-value="0" style:font-name-asian="Times New Roman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1" style:family="text">
      <style:text-properties fo:color="#00000a" fo:font-size="12pt" fo:language="it" fo:country="IT" fo:font-style="italic" fo:font-weight="normal" fo:background-color="#ffffff" loext:char-shading-value="0" style:font-name-asian="Times New Roman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 style:family="text">
      <style:text-properties fo:color="#00000a" fo:font-size="12pt" fo:language="it" fo:country="IT" fo:font-style="italic" style:text-underline-style="none" fo:font-weight="normal" fo:background-color="#ffffff" loext:char-shading-value="0" style:font-name-asian="Times New Roman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3" style:family="text">
      <style:text-properties fo:color="#00000a" fo:font-size="12pt" fo:language="it" fo:country="IT" fo:font-style="italic" style:text-underline-style="none" fo:font-weight="normal" officeooo:rsid="00283f68" fo:background-color="#ffffff" loext:char-shading-value="0" style:font-name-asian="Times New Roman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4" style:family="text">
      <style:text-properties fo:color="#00000a" fo:font-size="12pt" fo:language="it" fo:country="IT" fo:font-weight="bold" style:font-name-asian="Times New Roman2" style:font-size-asian="12pt" style:language-asian="ar" style:country-asian="SA" style:font-weight-asian="bold" style:font-name-complex="Times New Roman2" style:font-size-complex="12pt" style:language-complex="ar" style:country-complex="SA"/>
    </style:style>
    <style:style style:name="T25" style:family="text">
      <style:text-properties fo:color="#00000a" fo:font-size="12pt" fo:language="it" fo:country="IT" fo:font-weight="bold"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26" style:family="text">
      <style:text-properties fo:color="#00000a" fo:font-size="12pt" fo:language="it" fo:country="IT" fo:font-weight="bold" fo:background-color="#ffffff" loext:char-shading-value="0" style:font-name-asian="Times New Roman2" style:font-size-asian="12pt" style:language-asian="ar" style:country-asian="SA" style:font-weight-asian="bold" style:font-name-complex="Times New Roman2" style:font-size-complex="12pt" style:language-complex="ar" style:country-complex="SA"/>
    </style:style>
    <style:style style:name="T27" style:family="text">
      <style:text-properties fo:color="#00000a" fo:font-size="12pt" fo:language="it" fo:country="IT" style:font-name-asian="Calibri1" style:font-size-asian="12pt" style:language-asian="it" style:country-asian="IT" style:font-name-complex="Times New Roman2" style:font-size-complex="12pt" style:language-complex="ar" style:country-complex="SA"/>
    </style:style>
    <style:style style:name="T28" style:family="text">
      <style:text-properties fo:color="#00000a" fo:font-size="12pt" fo:language="it" fo:country="IT" fo:font-weight="normal"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29" style:family="text">
      <style:text-properties fo:color="#00000a" fo:font-size="12pt" fo:language="it" fo:country="IT" style:font-name-asian="Times New Roman2" style:font-size-asian="12pt" style:language-asian="ar" style:country-asian="SA" style:font-name-complex="Times New Roman2" style:font-size-complex="12pt" style:language-complex="ar" style:country-complex="SA"/>
    </style:style>
    <style:style style:name="T30" style:family="text">
      <style:text-properties fo:color="#00000a" fo:font-size="12pt" fo:language="it" fo:country="IT" style:text-underline-style="none" fo:font-weight="normal"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31" style:family="text">
      <style:text-properties fo:color="#00000a" fo:font-size="12pt" fo:language="it" fo:country="IT" fo:background-color="#ffffff" loext:char-shading-value="0" style:font-name-asian="Times New Roman2" style:font-size-asian="12pt" style:language-asian="ar" style:country-asian="SA" style:font-name-complex="Times New Roman2" style:font-size-complex="12pt" style:language-complex="ar" style:country-complex="SA"/>
    </style:style>
    <style:style style:name="T32" style:family="text">
      <style:text-properties fo:color="#00000a" fo:background-color="#ffffff" loext:char-shading-value="0"/>
    </style:style>
    <style:style style:name="T33" style:family="text">
      <style:text-properties fo:color="#00000a" fo:background-color="#ffffff" loext:char-shading-value="0" style:language-asian="en" style:country-asian="US" style:font-name-complex="Calibri1"/>
    </style:style>
    <style:style style:name="T34" style:family="text">
      <style:text-properties style:font-name="Times New Roman" fo:font-size="12pt" fo:language="it" fo:country="IT" style:font-size-asian="12pt" style:font-name-complex="Times New Roman2" style:font-size-complex="12pt"/>
    </style:style>
    <style:style style:name="T35" style:family="text">
      <style:text-properties style:font-name="Times New Roman" fo:font-size="11pt" fo:language="it" fo:country="IT" fo:font-style="italic" style:font-size-asian="11pt" style:font-style-asian="italic" style:font-name-complex="Times New Roman2" style:font-size-complex="11pt"/>
    </style:style>
    <style:style style:name="T36" style:family="text">
      <style:text-properties style:font-name="Times New Roman" fo:font-size="11pt" fo:language="it" fo:country="IT" fo:font-style="italic" officeooo:rsid="002d3488" style:font-size-asian="11pt" style:font-style-asian="italic" style:font-name-complex="Times New Roman2" style:font-size-complex="11pt"/>
    </style:style>
    <style:style style:name="T37" style:family="text">
      <style:text-properties style:font-name="Times New Roman" fo:font-size="11pt" fo:language="it" fo:country="IT" fo:font-style="italic" fo:background-color="#ffffff" loext:char-shading-value="0" style:font-size-asian="11pt" style:font-style-asian="italic" style:font-name-complex="Times New Roman2" style:font-size-complex="11pt"/>
    </style:style>
    <style:style style:name="T38" style:family="text">
      <style:text-properties style:font-name="Times New Roman" fo:font-size="11pt" fo:language="it" fo:country="IT" fo:background-color="#ffffff" loext:char-shading-value="0" style:font-size-asian="11pt" style:font-name-complex="Times New Roman2" style:font-size-complex="11pt"/>
    </style:style>
    <style:style style:name="T39" style:family="text">
      <style:text-properties fo:font-size="11pt" fo:font-weight="bold" style:font-size-asian="11pt" style:language-asian="en" style:country-asian="US" style:font-weight-asian="bold" style:font-name-complex="Calibri1" style:font-size-complex="11pt" style:font-weight-complex="bold"/>
    </style:style>
    <style:style style:name="T40" style:family="text">
      <style:text-properties fo:font-size="11pt" fo:font-weight="bold" fo:background-color="#ffffff" loext:char-shading-value="0" style:font-size-asian="11pt" style:language-asian="en" style:country-asian="US" style:font-weight-asian="bold" style:font-name-complex="Calibri1" style:font-size-complex="11pt"/>
    </style:style>
    <style:style style:name="T41" style:family="text">
      <style:text-properties fo:font-size="11pt" fo:font-weight="bold" style:font-name-asian="Calibri1" style:font-size-asian="11pt" style:language-asian="it" style:country-asian="IT" style:font-weight-asian="bold" style:font-name-complex="Calibri1" style:font-size-complex="11pt" style:font-weight-complex="bold"/>
    </style:style>
    <style:style style:name="T42" style:family="text">
      <style:text-properties fo:font-size="11pt" fo:font-style="normal" fo:font-weight="bold" style:font-size-asian="11pt" style:language-asian="en" style:country-asian="US" style:font-style-asian="normal" style:font-weight-asian="bold" style:font-name-complex="Calibri1" style:font-size-complex="11pt" style:font-style-complex="normal" style:font-weight-complex="bold"/>
    </style:style>
    <style:style style:name="T43" style:family="text">
      <style:text-properties fo:font-size="11pt" style:font-size-asian="11pt" style:language-asian="en" style:country-asian="US" style:font-name-complex="Calibri1" style:font-size-complex="11pt"/>
    </style:style>
    <style:style style:name="T44" style:family="text">
      <style:text-properties fo:font-size="11pt" style:font-name-asian="Times New Roman2" style:font-size-asian="11pt" style:language-asian="en" style:country-asian="US" style:font-name-complex="Calibri1" style:font-size-complex="11pt"/>
    </style:style>
    <style:style style:name="T45" style:family="text">
      <style:text-properties fo:font-size="11pt" fo:font-weight="normal" style:font-size-asian="11pt" style:language-asian="en" style:country-asian="US" style:font-weight-asian="normal" style:font-name-complex="Calibri1" style:font-size-complex="11pt" style:font-weight-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weight="normal" style:font-weight-asian="normal" style:font-weight-complex="normal"/>
    </style:style>
    <style:style style:name="T48" style:family="text">
      <style:text-properties fo:font-weight="normal" style:font-name-asian="Calibri1" style:language-asian="it" style:country-asian="IT" style:font-weight-asian="normal" style:font-weight-complex="normal"/>
    </style:style>
    <style:style style:name="T49" style:family="text">
      <style:text-properties fo:background-color="#ffffff" loext:char-shading-value="0"/>
    </style:style>
    <style:style style:name="T50" style:family="text">
      <style:text-properties fo:color="#000000"/>
    </style:style>
    <style:style style:name="T51" style:family="text">
      <style:text-properties fo:color="#000000" fo:background-color="#ffffff" loext:char-shading-value="0"/>
    </style:style>
    <style:style style:name="T52" style:family="text">
      <style:text-properties fo:color="#000000" fo:language="zxx" fo:country="none" style:text-underline-style="none" fo:font-weight="bold" style:language-asian="zxx" style:country-asian="none" style:font-weight-asian="bold" style:language-complex="zxx" style:country-complex="none"/>
    </style:style>
    <style:style style:name="T53" style:family="text">
      <style:text-properties fo:color="#000000" fo:language="zxx" fo:country="none" style:text-underline-style="none" fo:background-color="#ffffff" loext:char-shading-value="0" style:language-asian="zxx" style:country-asian="none" style:language-complex="zxx" style:country-complex="none"/>
    </style:style>
    <style:style style:name="T54" style:family="text">
      <style:text-properties fo:color="#000000" fo:language="zxx" fo:country="none" fo:font-style="italic" style:text-underline-style="none" fo:font-weight="normal" fo:background-color="#ffffff" loext:char-shading-value="0" style:language-asian="zxx" style:country-asian="none" style:font-style-asian="italic" style:font-weight-asian="normal" style:language-complex="zxx" style:country-complex="none" style:font-style-complex="italic" style:font-weight-complex="normal"/>
    </style:style>
    <style:style style:name="T55" style:family="text">
      <style:text-properties fo:color="#000000" fo:language="zxx" fo:country="none" fo:font-style="italic" style:text-underline-style="none" fo:font-weight="normal" officeooo:rsid="0029ac56" fo:background-color="#ffffff" loext:char-shading-value="0" style:language-asian="zxx" style:country-asian="none" style:font-style-asian="italic" style:font-weight-asian="normal" style:language-complex="zxx" style:country-complex="none" style:font-style-complex="italic" style:font-weight-complex="normal"/>
    </style:style>
    <style:style style:name="T56" style:family="text">
      <style:text-properties fo:color="#000000" fo:language="it" fo:country="IT" style:text-underline-style="none" fo:background-color="#ffffff" loext:char-shading-value="0"/>
    </style:style>
    <style:style style:name="T57" style:family="text">
      <style:text-properties fo:color="#000000" fo:font-weight="bold" style:font-weight-asian="bold"/>
    </style:style>
    <style:style style:name="T58" style:family="text">
      <style:text-properties fo:color="#000000" fo:font-weight="normal" style:font-weight-asian="normal" style:font-weight-complex="normal"/>
    </style:style>
    <style:style style:name="T59" style:family="text">
      <style:text-properties fo:color="#000000" style:text-underline-style="none" fo:font-weight="bold" style:font-weight-asian="bold"/>
    </style:style>
    <style:style style:name="T60" style:family="text">
      <style:text-properties fo:color="#000000" style:text-underline-style="none" fo:font-weight="bold" fo:background-color="#ffffff" loext:char-shading-value="0" style:font-weight-asian="bold"/>
    </style:style>
    <style:style style:name="T61" style:family="text">
      <style:text-properties fo:color="#000000" style:text-underline-style="none" fo:background-color="#ffffff" loext:char-shading-value="0"/>
    </style:style>
    <style:style style:name="T62" style:family="text">
      <style:text-properties fo:color="#000000" fo:font-style="italic" style:text-underline-style="none" fo:font-weight="normal" style:font-style-asian="italic" style:font-weight-asian="normal" style:font-style-complex="italic" style:font-weight-complex="normal"/>
    </style:style>
    <style:style style:name="T63" style:family="text">
      <style:text-properties fo:color="#000000" fo:font-style="italic" style:text-underline-style="none" fo:font-weight="normal" fo:background-color="#ffffff" loext:char-shading-value="0" style:font-style-asian="italic" style:font-weight-asian="normal" style:font-style-complex="italic" style:font-weight-complex="normal"/>
    </style:style>
    <style:style style:name="T64" style:family="text">
      <style:text-properties fo:color="#000000" fo:font-style="italic" fo:font-weight="normal" fo:background-color="#ffffff" loext:char-shading-value="0" style:font-style-asian="italic" style:font-weight-asian="normal" style:font-style-complex="italic" style:font-weight-complex="normal"/>
    </style:style>
    <style:style style:name="T65" style:family="text">
      <style:text-properties fo:color="#000000" fo:font-size="12pt" fo:font-weight="normal" fo:background-color="#f5fdfe" loext:char-shading-value="0" style:font-name-asian="Times New Roman2" style:font-size-asian="12pt" style:language-asian="ar" style:country-asian="SA" style:font-weight-asian="normal" style:font-name-complex="Times New Roman2" style:font-size-complex="12pt" style:font-weight-complex="normal"/>
    </style:style>
    <style:style style:name="T66" style:family="text">
      <style:text-properties fo:color="#000000" fo:font-size="12pt" style:text-underline-style="none" fo:font-weight="normal" style:font-name-asian="Times New Roman2" style:font-size-asian="12pt" style:language-asian="ar" style:country-asian="SA" style:font-weight-asian="normal" style:font-name-complex="Times New Roman2" style:font-size-complex="12pt" style:font-weight-complex="normal"/>
    </style:style>
    <style:style style:name="T67" style:family="text">
      <style:text-properties fo:color="#000000" fo:font-size="12pt" fo:language="zxx" fo:country="none" style:text-underline-style="none" fo:font-weight="normal" style:font-name-asian="Times New Roman2" style:font-size-asian="12pt" style:language-asian="ar" style:country-asian="SA" style:font-weight-asian="normal" style:font-name-complex="Times New Roman2" style:font-size-complex="12pt" style:language-complex="zxx" style:country-complex="none" style:font-weight-complex="normal"/>
    </style:style>
    <style:style style:name="T68" style:family="text">
      <style:text-properties fo:font-style="italic" fo:font-weight="bold" style:font-style-asian="italic" style:font-weight-asian="bold"/>
    </style:style>
    <style:style style:name="T69" style:family="text">
      <style:text-properties fo:font-style="italic" fo:font-weight="bold" style:font-name-asian="Calibri1" style:language-asian="it" style:country-asian="IT" style:font-style-asian="italic" style:font-weight-asian="bold" style:font-weight-complex="bold"/>
    </style:style>
    <style:style style:name="T70" style:family="text">
      <style:text-properties fo:font-style="italic" fo:font-weight="normal" style:font-style-asian="italic" style:font-weight-asian="normal" style:font-weight-complex="normal"/>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fo:font-style="italic" fo:font-weight="normal" officeooo:rsid="0031b308" style:font-style-asian="italic" style:font-weight-asian="normal" style:font-style-complex="italic" style:font-weight-complex="normal"/>
    </style:style>
    <style:style style:name="T73" style:family="text">
      <style:text-properties fo:font-style="italic" style:font-name-asian="Calibri1" style:language-asian="it" style:country-asian="IT" style:font-style-asian="italic"/>
    </style:style>
    <style:style style:name="T74" style:family="text">
      <style:text-properties fo:font-style="italic" style:font-style-asian="italic"/>
    </style:style>
    <style:style style:name="T75" style:family="text">
      <style:text-properties fo:font-style="italic" style:font-style-asian="italic" style:font-style-complex="italic"/>
    </style:style>
    <style:style style:name="T76" style:family="text">
      <style:text-properties style:text-underline-style="none"/>
    </style:style>
    <style:style style:name="T77" style:family="text">
      <style:text-properties style:text-underline-style="none" fo:font-weight="bold" style:font-weight-asian="bold"/>
    </style:style>
    <style:style style:name="T78" style:family="text">
      <style:text-properties style:text-underline-style="none" fo:font-weight="normal" style:font-weight-asian="normal" style:font-weight-complex="normal"/>
    </style:style>
    <style:style style:name="T79" style:family="text">
      <style:text-properties fo:font-size="12pt" fo:font-weight="bold" fo:background-color="#ffffff" loext:char-shading-value="0" style:font-name-asian="Times New Roman2" style:font-size-asian="12pt" style:language-asian="ar" style:country-asian="SA" style:font-weight-asian="bold" style:font-name-complex="Times New Roman2" style:font-size-complex="12pt"/>
    </style:style>
    <style:style style:name="T80" style:family="text">
      <style:text-properties fo:font-size="12pt" style:text-underline-style="solid" style:text-underline-width="auto" style:text-underline-color="font-color" fo:font-weight="normal" style:font-name-asian="Times New Roman2" style:font-size-asian="12pt" style:language-asian="ar" style:country-asian="SA" style:font-weight-asian="normal" style:font-name-complex="Times New Roman2" style:font-size-complex="12pt" style:font-weight-complex="normal"/>
    </style:style>
    <style:style style:name="T81" style:family="text">
      <style:text-properties fo:font-size="12pt" fo:font-weight="normal" style:font-name-asian="Times New Roman2" style:font-size-asian="12pt" style:language-asian="ar" style:country-asian="SA" style:font-weight-asian="normal" style:font-name-complex="Times New Roman2" style:font-size-complex="12pt" style:font-weight-complex="normal"/>
    </style:style>
    <style:style style:name="T82" style:family="text">
      <style:text-properties fo:font-size="12pt" style:text-underline-style="none" fo:font-weight="normal" style:font-name-asian="Times New Roman2" style:font-size-asian="12pt" style:language-asian="ar" style:country-asian="SA" style:font-weight-asian="normal" style:font-name-complex="Times New Roman2" style:font-size-complex="12pt" style:font-weight-complex="normal"/>
    </style:style>
    <style:style style:name="T83" style:family="text">
      <style:text-properties style:font-name-asian="Calibri1" style:language-asian="it" style:country-asian="IT"/>
    </style:style>
    <style:style style:name="T84" style:family="text">
      <style:text-properties fo:font-variant="normal" fo:text-transform="none" fo:color="#00000a" fo:font-size="12pt" fo:letter-spacing="normal" fo:language="it" fo:country="IT" fo:font-style="normal" fo:font-weight="normal" style:font-name-asian="Calibri1" style:font-size-asian="12pt" style:language-asian="it" style:country-asian="IT" style:font-style-asian="normal" style:font-weight-asian="normal" style:font-name-complex="Times New Roman2" style:font-size-complex="12pt" style:language-complex="ar" style:country-complex="SA"/>
    </style:style>
    <style:style style:name="T85" style:family="text">
      <style:text-properties style:font-name="MS Gothic" style:font-name-asian="MS Gothic1" style:language-asian="it" style:country-asian="IT" style:font-name-complex="MS Gothic1"/>
    </style:style>
    <style:style style:name="T86" style:family="text">
      <style:text-properties style:font-name="MS Gothic" style:font-name-asian="MS Gothic1" style:font-name-complex="MS Gothic1"/>
    </style:style>
    <style:style style:name="T87" style:family="text">
      <style:text-properties style:language-asian="en" style:country-asian="US" style:font-name-complex="Calibri1"/>
    </style:style>
    <style:style style:name="T88" style:family="text">
      <style:text-properties fo:font-size="8pt" fo:font-weight="bold" style:font-size-asian="8pt" style:font-weight-asian="bold" style:font-size-complex="8pt"/>
    </style:style>
    <style:style style:name="T89" style:family="text">
      <style:text-properties fo:font-size="8pt" fo:font-weight="bold" style:font-size-asian="8pt" style:font-weight-asian="bold" style:font-size-complex="8pt" style:font-weight-complex="bold"/>
    </style:style>
    <style:style style:name="T90" style:family="text">
      <style:text-properties officeooo:rsid="002235af"/>
    </style:style>
    <style:style style:name="T91" style:family="text">
      <style:text-properties officeooo:rsid="00229f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EGATO F</text:p>
      <text:p text:style-name="P2"/>
      <text:p text:style-name="P4">ISTANZA DI PARTECIPAZIONE E DICHIARAZIONI SOSTITUTIVE</text:p>
      <text:p text:style-name="P2"/>
      <text:p text:style-name="P2"><text:span text:style-name="T2">PER L’AFFIDAMENTO IN CONCESSIONE AMMINISTRATIVA PLURIENNALE DEL COMPENDIO IMMOBILIARE DENOMINATO “CENTRO RICREATIVO DI LONGHERE” </text:span><text:span text:style-name="T6">IN LOCALITÀ LONGHERE – TRICHIANA</text:span></text:p>
      <text:p text:style-name="P4"/>
      <text:p text:style-name="P66">da presentare in bollo nel rispetto di quanto stabilito nel D.P.R. n. 642/1972 e s.m.i., salvo esenzioni </text:p>
      <text:p text:style-name="P18"/>
      <text:p text:style-name="P11">Il/La sottoscritto/a ...........................................................................................................................................</text:p>
      <text:p text:style-name="P11">nato/a a .....................................................................................................il ........../............./............................</text:p>
      <text:p text:style-name="P11">e residente in .............................................................................................................................(........... )........</text:p>
      <text:p text:style-name="P11">via ................................................................................................................................... n. ………………….</text:p>
      <text:p text:style-name="P11">Codice Fiscale .................................................................................................................................................</text:p>
      <text:p text:style-name="P11">in qualità di titolare/legale rappresentante/procuratore del Concorrente.................................................</text:p>
      <text:p text:style-name="P6"><text:span text:style-name="T39">…..…………………………………………………….............(</text:span><text:span text:style-name="T42">indicare denominazione e forma giuridica)</text:span></text:p>
      <text:p text:style-name="P11">con sede legale in ………………...........................….…………………………………………......................</text:p>
      <text:p text:style-name="P11">via .................................................................................................................................n. ……………………..</text:p>
      <text:p text:style-name="P11">Partita IVA ..............................., Codice Fiscale : ............................................................................................ </text:p>
      <text:p text:style-name="P11">Tel. ………..............……. e-mail: …………...........……………………. PEC ...............................................</text:p>
      <text:p text:style-name="P9"/>
      <text:p text:style-name="P12">FA ISTANZA</text:p>
      <text:p text:style-name="P10"/>
      <text:p text:style-name="P6"><text:span text:style-name="T43">di ammissione alla </text:span><text:span text:style-name="Car._20_predefinito_20_paragrafo"><text:span text:style-name="T43">procedura ad evidenza pubblica per l’affidamento in concessione amministrativa pluriennale del complesso immobiliare denominato “Centro Ricreativo di Longhere”, alle condizioni stabilite nell'Avviso Pubblico, nei relativi allegati e nello schema di concessione.</text:span></text:span></text:p>
      <text:p text:style-name="P13"/>
      <text:p text:style-name="P9">Autorizza l’Ente concedente ad inviare al <text:span text:style-name="T90">sopra indicato</text:span> indirizzo PEC ogni comunicazione riguardante la procedura di affidamento in oggetto.</text:p>
      <text:p text:style-name="P9"/>
      <text:p text:style-name="P9">A tal fine, consapevole della responsabilità penale a cui può andare incontro in caso di dichiarazioni mendaci, ai sensi e per gli effetti dell’art. 76 del D.P.R. 28 dicembre 2000, n. 445, tenuto conto degli artt. 46 e 47 del citato D.P.R. n. 445/2000, <text:s/></text:p>
      <text:p text:style-name="P12">DICHIARA</text:p>
      <text:p text:style-name="P19"/>
      <text:p text:style-name="P65">a) che il Concorrente:</text:p>
      <text:list xml:id="list1544388673335931555" text:style-name="WWNum4">
        <text:list-item>
          <text:p text:style-name="P67">rientra tra i soggetti ammessi a partecipare alla procedura ai sensi dell’art. 9 dell’avviso pubblico;</text:p>
        </text:list-item>
        <text:list-item>
          <text:p text:style-name="P68">è in possesso dei seguenti requisiti di idoneità professionale:</text:p>
        </text:list-item>
      </text:list>
      <text:p text:style-name="P21">- è iscritto, ove previsto, al Registro delle Imprese o ad altro registro pertinente;</text:p>
      <text:p text:style-name="P20"><text:span text:style-name="T44">- </text:span><text:span text:style-name="T7">possiede, nel caso di </text:span><text:span text:style-name="T8">società, </text:span><text:span text:style-name="T7">enti o associazioni, uno statuto o oggetto sociale coerente con le<text:tab/>attività oggetto della concessione; </text:span></text:p>
      <text:list xml:id="list100517642284212" text:continue-numbering="true" text:style-name="WWNum4">
        <text:list-item>
          <text:p text:style-name="P67">svolge attività coerenti con l<text:span text:style-name="T91">'utilizzo,</text:span> gestione <text:span text:style-name="T91">e</text:span> valorizzazione di beni immobili, nonché con attività ricreative, turistiche, sportive, sociali o comunque compatibili con la destinazione del compendio immobiliare oggetto di concessione;</text:p>
        </text:list-item>
        <text:list-item>
          <text:p text:style-name="P67">non ha riportato gravi inadempimenti nei confronti del Comune di Borgo Valbelluna, debitamente accertati e formalizzati;</text:p>
        </text:list-item>
        <text:list-item>
          <text:p text:style-name="P67"><text:soft-page-break/>è in possesso dei requisiti di ordine generale per contrattare con la Pubblica Amministrazione ai sensi degli artt. 94, 95 e 98 del D.Lgs. n. 36/2023 e s.m.i., per quanto compatibili con la natura della concessione, e non è incorso in ulteriori cause di esclusione previste dalla normativa vigente.</text:p>
        </text:list-item>
      </text:list>
      <text:p text:style-name="P22"><text:span text:style-name="T18">b) che i soggetti rilevanti, ai sensi dell’art. 94, comma 3, del D.Lgs. n. 36/2023 e </text:span><text:span text:style-name="T11">s.m.i. </text:span><text:span text:style-name="T12">risultano i seguenti </text:span><text:span text:style-name="T13">(</text:span><text:span text:style-name="T15">a. l'operatore economico ai sensi e</text:span><text:span text:style-name="T16"> nei termini di cui al </text:span><text:bookmark text:name="i10LX0000941816ART169-JUMP-837-LNK"/><text:bookmark text:name="i10LX0000941816ART169-JUMP-837"/><text:a xlink:type="simple" xlink:href="https://onepa.wolterskluwer.it/normativa/10LX0000146502SOMM?pathId=4ff138052ffef8" text:style-name="ListLabel_20_55" text:visited-style-name="ListLabel_20_55"><text:span text:style-name="T14">decreto legislativo 8 giugno 2001, n. 231</text:span></text:a><text:span text:style-name="T16">; b. il</text:span><text:span text:style-name="T17"> titolare e il direttore tecnico</text:span><text:span text:style-name="T16">, </text:span><text:span text:style-name="T15">se si tratta di impresa individuale; c. il </text:span><text:span text:style-name="T17">socio amministratore e il direttore tecnico</text:span><text:span text:style-name="T15">, se si tratta di società in nome collettivo; d. i s</text:span><text:span text:style-name="T17">oci accomandatari e il direttore tecnico</text:span><text:span text:style-name="T15">, se si tratta di società in accomandita semplice; e. i </text:span><text:span text:style-name="T17">membri del consiglio di amministrazione cui sia stata conferita la legale rappresentanza</text:span><text:span text:style-name="T15">, ivi compresi gli </text:span><text:span text:style-name="T17">institori</text:span><text:span text:style-name="T15"> e i </text:span><text:span text:style-name="T17">procuratori generali</text:span><text:span text:style-name="T15">; f. i </text:span><text:span text:style-name="T17">componenti degli organi con poteri di direzione o di vigilanza</text:span><text:span text:style-name="T15"> e i </text:span><text:span text:style-name="T17">soggetti muniti di poteri di rappresentanza, di direzione o di controllo</text:span><text:span text:style-name="T15">; g. il </text:span><text:span text:style-name="T17">direttore tecnico</text:span><text:span text:style-name="T15"> e il </text:span><text:span text:style-name="T17">socio unico</text:span><text:span text:style-name="T15">; h. </text:span><text:span text:style-name="T17">l'amministratore di fatto nelle ipotesi</text:span><text:span text:style-name="T15"> di cui alle lettere precedenti; i. </text:span><text:span text:style-name="T16">gli</text:span><text:span text:style-name="T17"> amministratori <text:s/>del socio unico persona giuridica</text:span><text:span text:style-name="T13">):</text:span></text:p>
      <text:p text:style-name="P26"/>
      <text:p text:style-name="P27">____________________________________ nato a ______________________________ il ___________ e residente a ______________________________________________, in via _________________________________________________________, n. ______, C.F.: ________________________________________ quale ______________________________;</text:p>
      <text:p text:style-name="P27"/>
      <text:p text:style-name="P27">____________________________________ nato a ______________________________ il ___________ e residente a ______________________________________________, in via _________________________________________________________, n. ______, C.F.: ________________________________________ quale ___________________________;</text:p>
      <text:p text:style-name="P27"/>
      <text:p text:style-name="P27">____________________________________ nato a ______________________________ il ___________ e residente a ______________________________________________, in via _________________________________________________________, n. ______, C.F.: ________________________________________ quale ___________________________;</text:p>
      <text:p text:style-name="P27"/>
      <text:p text:style-name="P27">____________________________________ nato a ______________________________ il ___________ e residente a ______________________________________________, in via ________________________ _________________________________, n. ______, C.F.: ________________________________________;</text:p>
      <text:p text:style-name="P27"/>
      <text:p text:style-name="P27">____________________________________ nato a ______________________________ il ___________ e residente a ______________________________________________, in via ________________________ _________________________________, n. ______, C.F.: ________________________________________;</text:p>
      <text:p text:style-name="P29"/>
      <text:p text:style-name="P27">____________________________________ nato a ______________________________ il ___________ e residente a ______________________________________________, in via _________________________________________________________, n. ______, C.F.: ________________________________________;</text:p>
      <text:p text:style-name="P27"/>
      <text:p text:style-name="P27">____________________________________ nato a ______________________________ il ___________ e residente a ______________________________________________, in via _________________________________________________________, n. ______, C.F.: ________________________________________;</text:p>
      <text:p text:style-name="P27"/>
      <text:p text:style-name="P27"/>
      <text:p text:style-name="P29"><text:soft-page-break/>c) <text:tab/>l’inesistenza delle cause di esclusione automatica di cui all’art. 94 del D.Lgs. n. 36/2023 e s.m.i., ed in particolare:</text:p>
      <text:p text:style-name="P29"/>
      <text:p text:style-name="P33">1.<text:tab/>che nei propri confronti e nei confronti dei soggetti sopra indicati non è stata pronunciata sentenza definitiva di condanna o decreto penale <text:s/>di condanna divenuto irrevocabile per uno dei seguenti reati:</text:p>
      <text:p text:style-name="P29"><text:s/></text:p>
      <text:p text:style-name="P37"><text:span text:style-name="T49">a)  delitti, consumati o tentati, di </text:span><text:span text:style-name="T61">cui agli </text:span><text:bookmark text:name="i10LX0000941816ART169-JUMP-801"/><text:bookmark text:name="i10LX0000941816ART169-JUMP-801-LNK"/><text:a xlink:type="simple" xlink:href="https://onepa.wolterskluwer.it/document/05AC00003954?pathId=4ff138052ffef8" text:style-name="ListLabel_20_56" text:visited-style-name="ListLabel_20_56"><text:span text:style-name="T53">articoli 416</text:span></text:a><text:span text:style-name="T61">, </text:span><text:bookmark text:name="i10LX0000941816ART169-JUMP-802"/><text:bookmark text:name="i10LX0000941816ART169-JUMP-802-LNK"/><text:a xlink:type="simple" xlink:href="https://onepa.wolterskluwer.it/document/05AC00011236?pathId=4ff138052ffef8" text:style-name="ListLabel_20_57" text:visited-style-name="ListLabel_20_57"><text:span text:style-name="T53">416-bis del codice penale</text:span></text:a><text:span text:style-name="T61"> oppure delitti commessi avvalendosi delle condizioni previste dal predetto </text:span><text:bookmark text:name="i10LX0000941816ART169-JUMP-803"/><text:bookmark text:name="i10LX0000941816ART169-JUMP-803-LNK"/><text:a xlink:type="simple" xlink:href="https://onepa.wolterskluwer.it/document/05AC00011236?pathId=4ff138052ffef8" text:style-name="ListLabel_20_58" text:visited-style-name="ListLabel_20_58"><text:span text:style-name="T53">articolo 416-bis</text:span></text:a><text:span text:style-name="T61"> oppure al fine di agevolare l'attività delle associazioni previste dallo stesso articolo, nonché per i delitti, consumati o tentati, previsti dall'</text:span><text:bookmark text:name="i10LX0000941816ART169-JUMP-804"/><text:bookmark text:name="i10LX0000941816ART169-JUMP-804-LNK"/><text:a xlink:type="simple" xlink:href="https://onepa.wolterskluwer.it/normativa/10LX0000123291ART76?pathId=4ff138052ffef8" text:style-name="ListLabel_20_59" text:visited-style-name="ListLabel_20_59"><text:span text:style-name="T53">articolo 74 del testo unico delle leggi in materia di disciplina degli stupefacenti e sostanze psicotrope, prevenzione, cura e riabilitazione dei relativi stati di tossicodipendenza, di cui al decreto del Presidente della Repubblica 9 ottobre 1990, n. 309</text:span></text:a><text:span text:style-name="T61">, dall'</text:span><text:bookmark text:name="i10LX0000941816ART169-JUMP-805"/><text:bookmark text:name="i10LX0000941816ART169-JUMP-805-LNK"/><text:a xlink:type="simple" xlink:href="https://onepa.wolterskluwer.it/normativa/10LX0000105304ART304?pathId=4ff138052ffef8" text:style-name="ListLabel_20_60" text:visited-style-name="ListLabel_20_60"><text:span text:style-name="T53">articolo 291-quater del testo unico delle disposizioni legislative in materia doganale, di cui al decreto del Presidente della Repubblica 23 gennaio 1973, n. 43</text:span></text:a><text:span text:style-name="T61"> </text:span><text:span text:style-name="T56">D.P.R. 23/01/1973, n. 43, Art. 291-quater. - (Associazione per delinquere finalizzata al contrabbando di tabacchi lavorati esteri) </text:span><text:span text:style-name="T61">e dall'</text:span><text:bookmark text:name="i10LX0000941816ART169-JUMP-806"/><text:bookmark text:name="i10LX0000941816ART169-JUMP-806-LNK"/><text:a xlink:type="simple" xlink:href="https://onepa.wolterskluwer.it/document/05AC0000015337?pathId=4ff138052ffef8" text:style-name="ListLabel_20_61" text:visited-style-name="ListLabel_20_61"><text:span text:style-name="T53">articolo 452-quaterdieces del codice penale</text:span></text:a><text:span text:style-name="T61">, in quanto riconducibili alla partecipazione a un'organizzazione criminale, quale definita all'</text:span><text:bookmark text:name="i10LX0000941816ART169-JUMP-807"/><text:bookmark text:name="i10LX0000941816ART169-JUMP-807-LNK"/><text:a xlink:type="simple" xlink:href="https://onepa.wolterskluwer.it/normativa/10LX0000635360ART18?pathId=4ff138052ffef8" text:style-name="ListLabel_20_62" text:visited-style-name="ListLabel_20_62"><text:span text:style-name="T53">articolo 2 della decisione quadro 2008/841/GAI del Consiglio dell'Unione europea, del 24 ottobre 2008</text:span></text:a><text:span text:style-name="T61">;</text:span></text:p>
      <text:p text:style-name="P40"><text:span text:style-name="T61">b)  delitti, consumati o tentati, di cui agli </text:span><text:bookmark text:name="i10LX0000941816ART169-JUMP-808"/><text:bookmark text:name="i10LX0000941816ART169-JUMP-808-LNK"/><text:a xlink:type="simple" xlink:href="https://onepa.wolterskluwer.it/document/05AC00004080?pathId=4ff138052ffef8" text:style-name="ListLabel_20_63" text:visited-style-name="ListLabel_20_63"><text:span text:style-name="T53">articoli 317</text:span></text:a><text:span text:style-name="T61">, </text:span><text:bookmark text:name="i10LX0000941816ART169-JUMP-809"/><text:bookmark text:name="i10LX0000941816ART169-JUMP-809-LNK"/><text:a xlink:type="simple" xlink:href="https://onepa.wolterskluwer.it/document/05AC00004078?pathId=4ff138052ffef8" text:style-name="ListLabel_20_64" text:visited-style-name="ListLabel_20_64"><text:span text:style-name="T53">318</text:span></text:a><text:span text:style-name="T61">, </text:span><text:bookmark text:name="i10LX0000941816ART169-JUMP-810"/><text:bookmark text:name="i10LX0000941816ART169-JUMP-810-LNK"/><text:a xlink:type="simple" xlink:href="https://onepa.wolterskluwer.it/document/05AC00004077?pathId=4ff138052ffef8" text:style-name="ListLabel_20_65" text:visited-style-name="ListLabel_20_65"><text:span text:style-name="T53">319</text:span></text:a><text:span text:style-name="T61">, </text:span><text:bookmark text:name="i10LX0000941816ART169-JUMP-811"/><text:bookmark text:name="i10LX0000941816ART169-JUMP-811-LNK"/><text:a xlink:type="simple" xlink:href="https://onepa.wolterskluwer.it/document/05AC00011219?pathId=4ff138052ffef8" text:style-name="ListLabel_20_66" text:visited-style-name="ListLabel_20_66"><text:span text:style-name="T53">319-ter</text:span></text:a><text:span text:style-name="T61">, </text:span><text:bookmark text:name="i10LX0000941816ART169-JUMP-812"/><text:bookmark text:name="i10LX0000941816ART169-JUMP-812-LNK"/><text:a xlink:type="simple" xlink:href="https://onepa.wolterskluwer.it/document/05AC0000015154?pathId=4ff138052ffef8" text:style-name="ListLabel_20_67" text:visited-style-name="ListLabel_20_67"><text:span text:style-name="T53">319-quater</text:span></text:a><text:span text:style-name="T61">, </text:span><text:bookmark text:name="i10LX0000941816ART169-JUMP-813"/><text:bookmark text:name="i10LX0000941816ART169-JUMP-813-LNK"/><text:a xlink:type="simple" xlink:href="https://onepa.wolterskluwer.it/document/05AC00004073?pathId=4ff138052ffef8" text:style-name="ListLabel_20_68" text:visited-style-name="ListLabel_20_68"><text:span text:style-name="T53">320</text:span></text:a><text:span text:style-name="T61">, </text:span><text:bookmark text:name="i10LX0000941816ART169-JUMP-814"/><text:bookmark text:name="i10LX0000941816ART169-JUMP-814-LNK"/><text:a xlink:type="simple" xlink:href="https://onepa.wolterskluwer.it/document/05AC00004072?pathId=4ff138052ffef8" text:style-name="ListLabel_20_69" text:visited-style-name="ListLabel_20_69"><text:span text:style-name="T53">321</text:span></text:a><text:span text:style-name="T61">, </text:span><text:bookmark text:name="i10LX0000941816ART169-JUMP-815"/><text:bookmark text:name="i10LX0000941816ART169-JUMP-815-LNK"/><text:a xlink:type="simple" xlink:href="https://onepa.wolterskluwer.it/document/05AC00004071?pathId=4ff138052ffef8" text:style-name="ListLabel_20_70" text:visited-style-name="ListLabel_20_70"><text:span text:style-name="T53">322</text:span></text:a><text:span text:style-name="T61">, </text:span><text:bookmark text:name="i10LX0000941816ART169-JUMP-816"/><text:bookmark text:name="i10LX0000941816ART169-JUMP-816-LNK"/><text:a xlink:type="simple" xlink:href="https://onepa.wolterskluwer.it/document/05AC00011220?pathId=4ff138052ffef8" text:style-name="ListLabel_20_71" text:visited-style-name="ListLabel_20_71"><text:span text:style-name="T53">322-bis</text:span></text:a><text:span text:style-name="T61">, </text:span><text:bookmark text:name="i10LX0000941816ART169-JUMP-817"/><text:bookmark text:name="i10LX0000941816ART169-JUMP-817-LNK"/><text:a xlink:type="simple" xlink:href="https://onepa.wolterskluwer.it/document/05AC0000015153?pathId=4ff138052ffef8" text:style-name="ListLabel_20_72" text:visited-style-name="ListLabel_20_72"><text:span text:style-name="T53">346-bis</text:span></text:a><text:span text:style-name="T61">, </text:span><text:bookmark text:name="i10LX0000941816ART169-JUMP-818"/><text:bookmark text:name="i10LX0000941816ART169-JUMP-818-LNK"/><text:a xlink:type="simple" xlink:href="https://onepa.wolterskluwer.it/document/05AC00004032?pathId=4ff138052ffef8" text:style-name="ListLabel_20_73" text:visited-style-name="ListLabel_20_73"><text:span text:style-name="T53">353</text:span></text:a><text:span text:style-name="T61">, </text:span><text:bookmark text:name="i10LX0000941816ART169-JUMP-819"/><text:bookmark text:name="i10LX0000941816ART169-JUMP-819-LNK"/><text:a xlink:type="simple" xlink:href="https://onepa.wolterskluwer.it/document/05AC0000015132?pathId=4ff138052ffef8" text:style-name="ListLabel_20_74" text:visited-style-name="ListLabel_20_74"><text:span text:style-name="T53">353-bis</text:span></text:a><text:span text:style-name="T61">, </text:span><text:bookmark text:name="i10LX0000941816ART169-JUMP-820"/><text:bookmark text:name="i10LX0000941816ART169-JUMP-820-LNK"/><text:a xlink:type="simple" xlink:href="https://onepa.wolterskluwer.it/document/05AC00004030?pathId=4ff138052ffef8" text:style-name="ListLabel_20_75" text:visited-style-name="ListLabel_20_75"><text:span text:style-name="T53">354</text:span></text:a><text:span text:style-name="T61">, </text:span><text:bookmark text:name="i10LX0000941816ART169-JUMP-821"/><text:bookmark text:name="i10LX0000941816ART169-JUMP-821-LNK"/><text:a xlink:type="simple" xlink:href="https://onepa.wolterskluwer.it/document/05AC00004029?pathId=4ff138052ffef8" text:style-name="ListLabel_20_76" text:visited-style-name="ListLabel_20_76"><text:span text:style-name="T53">355</text:span></text:a><text:span text:style-name="T61"> e </text:span><text:bookmark text:name="i10LX0000941816ART169-JUMP-822"/><text:bookmark text:name="i10LX0000941816ART169-JUMP-822-LNK"/><text:a xlink:type="simple" xlink:href="https://onepa.wolterskluwer.it/document/05AC00004028?pathId=4ff138052ffef8" text:style-name="ListLabel_20_77" text:visited-style-name="ListLabel_20_77"><text:span text:style-name="T53">356 del codice penale</text:span></text:a><text:span text:style-name="T61"> nonché all'</text:span><text:bookmark text:name="i10LX0000941816ART169-JUMP-823"/><text:bookmark text:name="i10LX0000941816ART169-JUMP-823-LNK"/><text:a xlink:type="simple" xlink:href="https://onepa.wolterskluwer.it/document/05AC00001435?pathId=4ff138052ffef8" text:style-name="ListLabel_20_78" text:visited-style-name="ListLabel_20_78"><text:span text:style-name="T53">articolo 2635 del codice civile</text:span></text:a><text:span text:style-name="T61">;</text:span></text:p>
      <text:p text:style-name="P40"><text:span text:style-name="T61">c)  false comunicazioni sociali di cui agli </text:span><text:bookmark text:name="i10LX0000941816ART169-JUMP-824"/><text:bookmark text:name="i10LX0000941816ART169-JUMP-824-LNK"/><text:a xlink:type="simple" xlink:href="https://onepa.wolterskluwer.it/document/05AC00001451?pathId=4ff138052ffef8" text:style-name="ListLabel_20_79" text:visited-style-name="ListLabel_20_79"><text:span text:style-name="T53">articoli 2621</text:span></text:a><text:span text:style-name="T61"> e </text:span><text:bookmark text:name="i10LX0000941816ART169-JUMP-825"/><text:bookmark text:name="i10LX0000941816ART169-JUMP-825-LNK"/><text:a xlink:type="simple" xlink:href="https://onepa.wolterskluwer.it/document/05AC00001450?pathId=4ff138052ffef8" text:style-name="ListLabel_20_80" text:visited-style-name="ListLabel_20_80"><text:span text:style-name="T53">2622 del codice civile</text:span></text:a><text:span text:style-name="T61">;</text:span></text:p>
      <text:p text:style-name="P38">d)  frode ai sensi dell'articolo 1 della convenzione relativa alla tutela degli interessi finanziari delle Comunità europee, del 26 luglio 1995;</text:p>
      <text:p text:style-name="P38">e)  delitti, consumati o tentati, commessi con finalità di terrorismo, anche internazionale, e di eversione dell'ordine costituzionale reati terroristici o reati connessi alle attività terroristiche;</text:p>
      <text:p text:style-name="P40"><text:span text:style-name="T61">f)  delitti di cui agli </text:span><text:bookmark text:name="i10LX0000941816ART169-JUMP-826"/><text:bookmark text:name="i10LX0000941816ART169-JUMP-826-LNK"/><text:a xlink:type="simple" xlink:href="https://onepa.wolterskluwer.it/document/05AC00011282?pathId=4ff138052ffef8" text:style-name="ListLabel_20_81" text:visited-style-name="ListLabel_20_81"><text:span text:style-name="T53">articoli 648-bis</text:span></text:a><text:span text:style-name="T61">, </text:span><text:bookmark text:name="i10LX0000941816ART169-JUMP-827"/><text:bookmark text:name="i10LX0000941816ART169-JUMP-827-LNK"/><text:a xlink:type="simple" xlink:href="https://onepa.wolterskluwer.it/document/05AC00011283?pathId=4ff138052ffef8" text:style-name="ListLabel_20_82" text:visited-style-name="ListLabel_20_82"><text:span text:style-name="T53">648-ter</text:span></text:a><text:span text:style-name="T61"> e </text:span><text:bookmark text:name="i10LX0000941816ART169-JUMP-828"/><text:bookmark text:name="i10LX0000941816ART169-JUMP-828-LNK"/><text:a xlink:type="simple" xlink:href="https://onepa.wolterskluwer.it/document/05AC0000015217?pathId=4ff138052ffef8" text:style-name="ListLabel_20_83" text:visited-style-name="ListLabel_20_83"><text:span text:style-name="T53">648-ter.1 del codice penale</text:span></text:a><text:span text:style-name="T61">, riciclaggio di proventi di attività criminose o finanziamento del terrorismo, quali definiti all'</text:span><text:bookmark text:name="i10LX0000941816ART169-JUMP-829"/><text:bookmark text:name="i10LX0000941816ART169-JUMP-829-LNK"/><text:a xlink:type="simple" xlink:href="https://onepa.wolterskluwer.it/normativa/10LX0000497842ART2?pathId=4ff138052ffef8" text:style-name="ListLabel_20_84" text:visited-style-name="ListLabel_20_84"><text:span text:style-name="T53">articolo 1 del decreto legislativo 22 giugno 2007, n. 109</text:span></text:a><text:span text:style-name="T61">;</text:span></text:p>
      <text:p text:style-name="P40"><text:span text:style-name="T61">g)  sfruttamento del lavoro minorile e altre forme di tratta di esseri umani definite con il </text:span><text:bookmark text:name="i10LX0000941816ART169-JUMP-830"/><text:bookmark text:name="i10LX0000941816ART169-JUMP-830-LNK"/><text:a xlink:type="simple" xlink:href="https://onepa.wolterskluwer.it/normativa/10LX0000797020SOMM?pathId=4ff138052ffef8" text:style-name="ListLabel_20_85" text:visited-style-name="ListLabel_20_85"><text:span text:style-name="T53">decreto legislativo 4 marzo 2014, n. 24</text:span></text:a><text:span text:style-name="T61">;</text:span></text:p>
      <text:p text:style-name="P39"><text:span text:style-name="T51">h)  ogni altro delitto da cui derivi, quale pena accessoria, l'incapacità di contrattare con la pubblica amministr</text:span><text:span text:style-name="T50">azione.</text:span></text:p>
      <text:p text:style-name="P32"/>
      <text:p text:style-name="P31"><text:span text:style-name="T57"><text:tab/></text:span><text:span text:style-name="T58">In caso contrario, ai sensi del pre</text:span><text:span text:style-name="T47">detto articolo di legge, dichiara di seguito (indicare i soggetti specificando ruolo, imputazione e condanna):</text:span></text:p>
      <text:p text:style-name="P33"/>
      <text:p text:style-name="P33"><text:tab/>……………………………………………………………………………………………………..</text:p>
      <text:p text:style-name="P33"><text:tab/>……………………………………………………………………………………………………..</text:p>
      <text:p text:style-name="P33"><text:tab/>……………………………………………………………………………………………………..</text:p>
      <text:p text:style-name="P31"><text:span text:style-name="T68"><text:tab/></text:span><text:span text:style-name="T46">(</text:span><text:span text:style-name="T21">L'esclusione non è disposta e il divieto di aggiudicare non si applica quando il reato è stato depenalizzato oppure quando è intervenuta la riabilitazione oppure, nei casi di condanna ad una pena accessoria perpetua, quando questa è stata dichiarata estinta a</text:span><text:span text:style-name="T22">i sensi </text:span><text:span text:style-name="T23">dell'articolo 179, settimo comma, del codice penale - </text:span><text:span text:style-name="T22">c.p. art. 179 - Condizioni per la riabilitazione, oppure quando il reato è stato dichiarato estinto dopo la condanna oppure in caso</text:span><text:span text:style-name="T21"> di revoca della condanna medesima</text:span><text:span text:style-name="T19">).</text:span></text:p>
      <text:p text:style-name="P34"/>
      <text:p text:style-name="P31"><text:span text:style-name="T1">d) <text:tab/>che nei propri confronti e nei confronti dei soggetti sopra indicati alla lettera c) che precede non sussistono ragioni di decadenza, di sospensione o di divieto previste dall’articolo 67 del codice delle leggi antimafia e delle misure di prevenzione, di cui al decreto legislativo 6 settembre 2011, n. 159 o di un tentativo di infiltrazione mafiosa di cui </text:span><text:soft-page-break/><text:span text:style-name="T1">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il concorrente sia stato ammesso al controllo giudiziario ai sensi dell’articolo 34-bis del medesimo codice.</text:span></text:p>
      <text:p text:style-name="P29"/>
      <text:p text:style-name="P31"><text:span text:style-name="T1">e) <text:tab/>che </text:span><text:span text:style-name="T24">il Concorrente non è stato destinatario della sanzione interd</text:span><text:span text:style-name="T25">ittiva di cui all’art. 9, com</text:span><text:span text:style-name="T2">ma 2, lettera c) del D.Lgs. n. 231/2001, o di altra sanzione che comport</text:span><text:span text:style-name="T1">a il divieto di contrarre con la pubblica amministrazione, compresi i provvedimenti interdittivi di cui all’art. 14 del D.Lgs. n. 81</text:span><text:span text:style-name="T3">/2008 e s.m.i..</text:span></text:p>
      <text:p text:style-name="P30"/>
      <text:p text:style-name="P31"><text:span text:style-name="T3">f) <text:tab/>che </text:span><text:span text:style-name="T40">il Concorrente </text:span><text:span text:style-name="T3">non è stato  sottoposto a liquidazione giudiziale e non si trova in stato di liquidazione coatta o di concordato preventivo e nei confronti dello stesso non è in corso un procedimento per l’acc</text:span><text:span text:style-name="T1">esso a</text:span><text:span text:style-name="T77"> una di tali pro</text:span><text:span text:style-name="T59">cedure, fermo restando quanto previsto dall’</text:span><text:a xlink:type="simple" xlink:href="../../../../..//SRV2019/Segreteria$/AATTIVITA'%20NEGOZIALE/CONTRATTI%202024%20BVB/APPALTO%20LAVORI%20ADEGUAMENTO%20SISMICO%20SCUOLA%20VILLAPIANA%20-%20DEON/16%20-%20recessi/supporto%20rup%20GAZ/_blank" text:style-name="ListLabel_20_87" text:visited-style-name="ListLabel_20_87"><text:span text:style-name="T52">articolo 95 del codice della crisi di impresa e dell'insolvenza, di cui al decreto legislativo 12 gennaio 2019, n. 14</text:span></text:a><text:span text:style-name="T59">, dall’</text:span><text:a xlink:type="simple" xlink:href="../../../../..//SRV2019/Segreteria$/AATTIVITA'%20NEGOZIALE/CONTRATTI%202024%20BVB/APPALTO%20LAVORI%20ADEGUAMENTO%20SISMICO%20SCUOLA%20VILLAPIANA%20-%20DEON/16%20-%20recessi/supporto%20rup%20GAZ/_self" text:style-name="ListLabel_20_88" text:visited-style-name="ListLabel_20_88"><text:span text:style-name="T52">articolo 186-bis, comma 5, del regio decreto 16 marzo 1942, n. 267</text:span></text:a><text:span text:style-name="T60"> </text:span><text:span text:style-name="T59">e dall'</text:span><text:a xlink:type="simple" xlink:href="https://www.bosettiegatti.eu/info/norme/statali/2023_0036.htm#124" text:style-name="ListLabel_20_89" text:visited-style-name="ListLabel_20_89"><text:span text:style-name="T52">articolo 124 del D.Lgs. n. 36/2023</text:span></text:a><text:span text:style-name="T59"> e s.m.i. </text:span><text:span text:style-name="T62">(L’esclusione non opera se, entro la data dell’aggiudicazione, sono stati adottat</text:span><text:span text:style-name="T63">i i provvedimenti di cui all’</text:span><text:a xlink:type="simple" xlink:href="../../../../..//SRV2019/Segreteria$/AATTIVITA'%20NEGOZIALE/CONTRATTI%202024%20BVB/APPALTO%20LAVORI%20ADEGUAMENTO%20SISMICO%20SCUOLA%20VILLAPIANA%20-%20DEON/16%20-%20recessi/supporto%20rup%20GAZ/_self" text:style-name="ListLabel_20_90" text:visited-style-name="ListLabel_20_90"><text:span text:style-name="T54">articolo 186-bis, comma 5, del regio decreto 16 marzo 1942, n. 267</text:span></text:a><text:span text:style-name="T63"> e all’</text:span><text:a xlink:type="simple" xlink:href="https://www.bosettiegatti.eu/info/norme/statali/2019_0014_crisi_impresa.pdf" text:style-name="ListLabel_20_92" text:visited-style-name="ListLabel_20_92"><text:span text:style-name="T54">articolo 95, commi 3 e 4, del codice di cui al decreto legislativo n. 14 de</text:span></text:a><text:span text:style-name="T55">l 2019</text:span><text:span text:style-name="T64">, a meno che non intervengano ulteriori circostanze escludenti relative alle procedure concorsuali)</text:span></text:p>
      <text:p text:style-name="P28"/>
      <text:p text:style-name="P31"><text:span text:style-name="T1">g) <text:tab/>che </text:span><text:span text:style-name="T9">il Concorrente</text:span><text:span text:style-name="T79"> non è iscritto nel casellario informatico tenuto dall'ANAC per aver presentato false dichiarazioni o falsa documentazione nelle procedure e negli affi</text:span><text:span text:style-name="T1">damenti di subappalti </text:span><text:span text:style-name="T71">(</text:span><text:span text:style-name="T72">L</text:span><text:span text:style-name="T71">a</text:span><text:span text:style-name="T70"> causa di esclusione perdura fino a quando opera l'iscrizione nel casellario informatico).</text:span></text:p>
      <text:p text:style-name="P35"/>
      <text:p text:style-name="P31"><text:span text:style-name="T1">h) <text:tab/>che </text:span><text:span text:style-name="T9">il Concorrente</text:span><text:span text:style-name="T79"> non ha commesso violazioni gravi, definitivamente accertate, agl</text:span><text:span text:style-name="T1">i obblighi relativi al pagamento delle imposte e tasse o dei contributi previdenziali, secondo la legislazione italiana o quella dello Stato in cui è stabilito. </text:span><text:span text:style-name="T26">Costituiscono gravi violazioni definitivamente accertate quelle indicate nell'allegato II.10 al d.Lgs.36/2023 </text:span><text:span text:style-name="T21">(L'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span text:style-name="T20"> I</text:span><text:span text:style-name="T26">ndica all’uop</text:span><text:span text:style-name="T1">o i seguenti dati:</text:span></text:p>
      <text:p text:style-name="P29"/>
      <text:list xml:id="list6067774854627143182" text:style-name="WWNum3">
        <text:list-item>
          <text:p text:style-name="P69">l’Ufficio locale dell’Agenzia delle Entrate competente per la verifica della regolarità in ordine agli obblighi relativi al pagamento delle imposte e delle tasse ha sede in …………..................;</text:p>
        </text:list-item>
      </text:list>
      <text:p text:style-name="P41"/>
      <text:list xml:id="list100517655269863" text:continue-numbering="true" text:style-name="WWNum3">
        <text:list-item>
          <text:p text:style-name="P70"><text:span text:style-name="T83">(</text:span><text:span text:style-name="T73">eventuale</text:span><text:span text:style-name="T83">) di avere alle proprie dipendenze, alla data della presente dichiarazione, un numero di personale pari a …………………………….. unità;</text:span></text:p>
        </text:list-item>
      </text:list>
      <text:p text:style-name="P42"/>
      <text:list xml:id="list100517655279029" text:continue-numbering="true" text:style-name="WWNum3">
        <text:list-item>
          <text:p text:style-name="P70"><text:span text:style-name="T83">(</text:span><text:span text:style-name="T73">eventuale</text:span><text:span text:style-name="T83">) di applicare il seguente CCNL ____________________________________, e indica il relativo codice alfanumerico unico di cui all’articolo 16 quater del decreto legge n. 76/2020</text:span><text:span text:style-name="T27">, </text:span><text:span text:style-name="T84">convertito con modificazioni dalla L. 11 settembre 2020, n. 120 (in S.O. n. 33, relativo alla G.U. 14/09/2020, n. 228)</text:span><text:span text:style-name="T27"> : _______</text:span><text:span text:style-name="T83">______________;</text:span></text:p>
        </text:list-item>
      </text:list>
      <text:p text:style-name="P46"/>
      <text:p text:style-name="P46"><text:soft-page-break/><text:span text:style-name="T83"><text:s text:c="2"/><text:tab/>- <text:s text:c="2"/>(</text:span><text:span text:style-name="T73">eventuale</text:span><text:span text:style-name="T83">) il concorrente mantiene le seguenti posizioni assicurative:</text:span></text:p>
      <text:p text:style-name="P52"><text:s text:c="8"/><text:tab/>I.N.P.S.: sede di ………...........................…….., matricola n. ………...............................….;</text:p>
      <text:p text:style-name="P53"><text:s text:c="7"/><text:tab/><text:tab/> (nel caso di iscrizione presso più sedi, indicarle tutte)</text:p>
      <text:p text:style-name="P46"/>
      <text:p text:style-name="P46"><text:span text:style-name="T73"><text:tab/>- </text:span><text:span text:style-name="T83"><text:tab/>I.N.A.I.L.: sede di …….......................……….., matricola n. ……....................................….;</text:span></text:p>
      <text:p text:style-name="P55"><text:s text:c="6"/>(nel caso di iscrizione presso più sedi, indicarle tutte)</text:p>
      <text:p text:style-name="P47"/>
      <text:p text:style-name="P49">i) <text:tab/>l’inesistenza delle cause di esclusione non automatica di cui all’art. 95 del D.Lgs. n. 36/2023 e s.m.i. ed in particolare:</text:p>
      <text:p text:style-name="P48"/>
      <text:p text:style-name="P31"><text:span text:style-name="T47">1. <text:tab/>c</text:span><text:span text:style-name="T81">he il Concorrente non ha commesso gravi infrazioni debitamente accertate con</text:span><text:span text:style-name="T65"> </text:span><text:span text:style-name="T81">qualunque mezzo adeguato, </text:span><text:span text:style-name="T47">alle norme in materia di salute e di sicurezza sul lavoro nonché agli obblighi in materia ambientale, sociale e del lavoro stabiliti dalla normativa europea e nazionale, dai contratti collettivi o dalle disposizioni internazionali elencate n</text:span><text:span text:style-name="T78">e</text:span><text:span text:style-name="T82">ll</text:span><text:span text:style-name="T66">’</text:span><text:a xlink:type="simple" xlink:href="https://www.bosettiegatti.eu/info/norme/comunitarie/2014_0024_allegati.pdf" text:style-name="ListLabel_20_93" text:visited-style-name="ListLabel_20_93"><text:span text:style-name="T67">allegato X alla direttiva 2014/24/UE del Parlamento europeo e del Consiglio del 26 febbraio 2014</text:span></text:a><text:span text:style-name="T80">;</text:span></text:p>
      <text:p text:style-name="P36"/>
      <text:p text:style-name="P31"><text:span text:style-name="T47">2. <text:tab/></text:span><text:span text:style-name="T45">c</text:span><text:span text:style-name="T81">he </text:span><text:span text:style-name="T28">il Concorrente</text:span><text:span text:style-name="T47"> non si è reso colpevole di gravi illeciti professionali, tali da rendere dubbia la sua integrità o affidabilità, né ricorre nelle altre fattispecie di cui all’art. 98 del D.Lgs. n. 36/2023 e s.m.i.;</text:span></text:p>
      <text:p text:style-name="P33"/>
      <text:p text:style-name="P31"><text:span text:style-name="T47">3. <text:tab/>che la partecipazione de</text:span><text:span text:style-name="T81">l Concorrente</text:span><text:span text:style-name="T47"> non determina una situazione di conflitto di interesse ai sensi dell’art. 16 del D.Lgs. n. 36/2023 e s.m.i., non diversamente risolvibile;</text:span></text:p>
      <text:p text:style-name="P33"/>
      <text:p text:style-name="P31"><text:span text:style-name="T47">4. <text:tab/></text:span><text:span text:style-name="T45">che </text:span><text:span text:style-name="T28">il Concorrente</text:span><text:span text:style-name="T47"> non ha commesso violazioni gravi, non definitivamente accertate, agli obblighi relativi al pagamento delle imposte e tasse o dei contributi previdenziali (</text:span><text:span text:style-name="T75">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 </text:span></text:p>
      <text:p text:style-name="P33"/>
      <text:p text:style-name="P31"><text:span text:style-name="T47">5.<text:tab/>che la partecipazione de</text:span><text:span text:style-name="T81">l Concorrente</text:span><text:span text:style-name="T47"> non determina una distorsione della concorrenza derivante dal precedente coinvolgimento nella preparazione della procedura medesima che <text:s/>non possa essere risolta con misure meno intrusive;</text:span></text:p>
      <text:p text:style-name="P33"/>
      <text:p text:style-name="P46"><text:span text:style-name="T48">6.<text:tab/>che l'offerta</text:span> del Concorrente non è imputabili ad un unico centro decisionale a cagione di accordi intercorsi con altri operatori economici partecipanti alla stessa procedura;</text:p>
      <text:p text:style-name="P51"/>
      <text:p text:style-name="P31"><text:span text:style-name="T47">7.<text:tab/></text:span><text:span text:style-name="T45">che </text:span><text:span text:style-name="T81">il Concorrente non si trova in alcuna situazione di controllo di cui all'articolo 2359 del codice civile o in una</text:span><text:span text:style-name="T47"> qualsiasi relazione, anche di fatto con alcun altro soggetto partecipante alla medesima procedura di affidamento e di aver formulato autonomamente l’offerta;</text:span></text:p>
      <text:p text:style-name="P47"/>
      <text:p text:style-name="P48">l)<text:tab/>il Concorrente dichiara</text:p>
      <text:p text:style-name="P48"><text:tab/></text:p>
      <text:p text:style-name="P50"><text:span text:style-name="T4"><text:tab/></text:span>☐ <text:tab/>di aver adottato le seguenti misure di self-cleaning, ai sensi degli artt. 96 e ss. del D.Lgs. n. 36/2023:___________________________________________________________________</text:p>
      <text:p text:style-name="P50"><text:tab/>____________________________________________________________________________</text:p>
      <text:p text:style-name="P50"><text:tab/></text:p>
      <text:p text:style-name="P50"><text:soft-page-break/><text:tab/>☐ che non ricorrono i presupposti per misure di self-cleaning.</text:p>
      <text:p text:style-name="P50"/>
      <text:p text:style-name="P50"><text:span text:style-name="T41">m)<text:tab/></text:span><text:span text:style-name="T39">che </text:span><text:span text:style-name="T25">il Concorrente</text:span><text:span text:style-name="T4"> non ha presentato nella procedura in corso e negli affidamenti di subappalti documentazioni non veritiere, ai sensi dell’art. 98, comma 5, del D.Lgs. n. 36/2023 e s.m.i.;</text:span></text:p>
      <text:p text:style-name="P52"/>
      <text:p text:style-name="P50"><text:span text:style-name="T4">n)<text:tab/></text:span><text:span text:style-name="T39">che </text:span><text:span text:style-name="T10"><text:s/></text:span><text:span text:style-name="T25">il Concorrente</text:span><text:span text:style-name="T4"> non ha violato il divieto di intestazione fiduciaria di cui all’art. 17 della Legge 19.3.1990, n. 55;</text:span></text:p>
      <text:p text:style-name="P48"/>
      <text:p text:style-name="P50"><text:span text:style-name="T4">o)<text:tab/></text:span><text:span text:style-name="T39">che </text:span><text:span text:style-name="T10"><text:s/></text:span><text:span text:style-name="T25">il Concorrente</text:span><text:span text:style-name="T4">, ai sensi dell’art. 17 della legge 12.3.1999, n. 68 (</text:span><text:span text:style-name="T69">barrare la casella che interessa</text:span><text:span text:style-name="T4">):</text:span></text:p>
      <text:p text:style-name="P50"><text:span text:style-name="T83"><text:tab/></text:span><text:span text:style-name="T85">☐</text:span><text:span text:style-name="T83"> <text:s/>è in regola con le norme che disciplinano il diritto al lavoro dei disabili di cui alla Legge n. 68/1999;</text:span></text:p>
      <text:p text:style-name="P46"><text:span text:style-name="T83"><text:tab/></text:span><text:span text:style-name="T85">☐</text:span><text:span text:style-name="T83"><text:tab/>non è soggetto agli obblighi di assunzione obbligatoria <text:s/>previsti dalla Legge n. 68/1999 per i seguenti motivi: _____________________________________________________________</text:span></text:p>
      <text:p text:style-name="P52"><text:tab/></text:p>
      <text:p text:style-name="P46"><text:span text:style-name="T2">p)<text:tab/></text:span><text:span text:style-name="T39">che </text:span><text:span text:style-name="T10"><text:s/></text:span><text:span text:style-name="T25">il Concorrente</text:span> <text:s/>(<text:span text:style-name="T68">barrare la casella che interessa</text:span>):</text:p>
      <text:p text:style-name="P54"><text:span text:style-name="T86">☐</text:span> non è stato vittima dei reati previsti e puniti dagli artt. 317 e 629 c.p., aggravati ai sensi dell’art. 7 del decreto legge 13 maggio 1991, n. 152, convertito, con modificazioni, dalla legge 12 luglio 1991 n. 203;</text:p>
      <text:p text:style-name="P54"><text:span text:style-name="T86">☐</text:span> è stato vittima dei suddetti reati ma ha denunciato i fatti all’autorità giudiziaria;</text:p>
      <text:p text:style-name="P54"><text:span text:style-name="T86">☐</text:span> è stato vittima dei reati previsti e puniti dagli artt. 317 e 629 c.p., aggravati ai sensi dell’art. 7 del decreto legge 13 maggio 1991, n. 152, convertito, con modificazioni, dalla legge 12 luglio 1991 n. 203, e non ha denunciato i fatti all’autorità giudiziaria, in quanto ricorrono i casi previsti dall’art. 4, 1 comma, della legge 24 novembre 1981, n. 689;</text:p>
      <text:p text:style-name="P10"/>
      <text:p text:style-name="P56"><text:span text:style-name="T5">q) <text:s text:c="3"/>che </text:span><text:span text:style-name="T10"><text:s/></text:span><text:span text:style-name="T25">il Concorrente</text:span><text:span text:style-name="T5">:</text:span></text:p>
      <text:p text:style-name="P14"/>
      <text:list xml:id="list8402478447094986832" text:style-name="WWNum2">
        <text:list-item>
          <text:p text:style-name="P74">ha <text:s/>preso visione e accetta, senza condizione o riserva alcuna, tutte le norme e disposizioni contenute nell'avviso pubblico e nei relativi allegati e dichiara di disporre di organizzazione personale, mezzi tecnici e finanziari necessari per assolvere agli impegni che ne derivano;</text:p>
        </text:list-item>
      </text:list>
      <text:p text:style-name="P43"/>
      <text:list xml:id="list100517655276423" text:continue-numbering="true" text:style-name="WWNum2">
        <text:list-item>
          <text:p text:style-name="P74">ha preso piena conoscenza dello stato di fatto e di diritto del compendio immobiliare, nonché delle relative condizioni manutentive, strutturali, urbanistiche ed impiantistiche, a seguito del sopralluogo obbligatorio effettuato, e accetta il predetto compendio integralmente senza riserva alcuna;</text:p>
        </text:list-item>
      </text:list>
      <text:p text:style-name="P57"/>
      <text:list xml:id="list100517655292371" text:continue-numbering="true" text:style-name="WWNum2">
        <text:list-item>
          <text:p text:style-name="P71"><text:span text:style-name="T29">ha effettuato il sopralluogo in data _______________, mediante s</text:span><text:span text:style-name="T28">uo rappresentante</text:span><text:span text:style-name="T30">, come da allegata attestazione;</text:span></text:p>
        </text:list-item>
      </text:list>
      <text:p text:style-name="P44"/>
      <text:list xml:id="list100517655283033" text:continue-numbering="true" text:style-name="WWNum2">
        <text:list-item>
          <text:p text:style-name="P71"><text:span text:style-name="T29">ha verificato la consistenza e le condizioni di conservazione degli immobili, degli impianti e </text:span><text:span text:style-name="T31">dei beni costituenti il</text:span><text:span text:style-name="T29"> compendio immobiliare e <text:s/>ha <text:s/>preso conoscenza delle condizioni nonché di tutte le circostanze generali e particolari suscettibili di influire, tecnicamente ed economicamente, sulla gestione del compendio immobiliare, degli impianti e delle strutture, e <text:s/>sulla <text:s/>determinazione della propria offerta tecnica ed economica ed accetta di non sollevare eccezione alcuna in merito alla mancata conoscenza dell'intero compendio immobiliare;</text:span></text:p>
        </text:list-item>
      </text:list>
      <text:p text:style-name="List_20_Paragraph"/>
      <text:list xml:id="list100517655285366" text:continue-numbering="true" text:style-name="WWNum2">
        <text:list-item>
          <text:p text:style-name="P74">si assume integralmente il rischio economico, operativo e gestionale connesso alla concessione, senza alcuna garanzia di redditività, recupero degli investimenti o copertura dei costi sostenuti;</text:p>
        </text:list-item>
      </text:list>
      <text:p text:style-name="P43"/>
      <text:list xml:id="list100517655266115" text:continue-numbering="true" text:style-name="WWNum2">
        <text:list-item>
          <text:p text:style-name="P74"><text:soft-page-break/>si impegna a provvedere, a propria esclusiva cura e spese, alla manutenzione ordinaria e straordinaria dell’intero compendio immobiliare, nonché delle eventuali opere, attrezzature, addizioni o migliorie realizzate nel corso della concessione;</text:p>
        </text:list-item>
      </text:list>
      <text:p text:style-name="P43"/>
      <text:list xml:id="list100517655284451" text:continue-numbering="true" text:style-name="WWNum2">
        <text:list-item>
          <text:p text:style-name="P74">si assume a proprio carico tutti gli oneri relativi alla gestione del compendio immobiliare, comprese utenze, consumi, intestazione e separazione dei contatori, tributi, imposte, servizi accessori, spese contrattuali, assicurative e ogni altro costo connesso all’utilizzo del bene;</text:p>
        </text:list-item>
      </text:list>
      <text:p text:style-name="P43"/>
      <text:list xml:id="list100517655264925" text:continue-numbering="true" text:style-name="WWNum2">
        <text:list-item>
          <text:p text:style-name="P74">rinuncia espressamente a qualsiasi pretesa di riequilibrio economico-finanziario, revisione del canone, indennizzo, compenso o contributo da parte dell’Ente concedente, salvo i soli casi inderogabilmente previsti dalla legge;</text:p>
        </text:list-item>
      </text:list>
      <text:p text:style-name="P43"/>
      <text:list xml:id="list100517655285138" text:continue-numbering="true" text:style-name="WWNum2">
        <text:list-item>
          <text:p text:style-name="P74">accetta che tutte le opere, addizioni, migliorie ed interventi eventualmente realizzati nel corso della concessione restino acquisiti di diritto al patrimonio comunale alla scadenza della concessione, senza diritto ad alcun indennizzo, rimborso o compenso, anche ai sensi degli artt. 1592 e 1593 c.c., salvo diverso preventivo accordo scritto tra le parti;</text:p>
        </text:list-item>
      </text:list>
      <text:p text:style-name="P43"/>
      <text:list xml:id="list100517655282809" text:continue-numbering="true" text:style-name="WWNum2">
        <text:list-item>
          <text:p text:style-name="P74">si impegna, alla cessazione della concessione per qualsiasi causa, a restituire il compendio immobiliare libero da persone e cose, in buono stato di conservazione e manutenzione, salvo il normale deterioramento derivante dall’uso conforme, provvedendo a propria cura e spese all’eventuale ripristino dei danni riscontrati;</text:p>
        </text:list-item>
      </text:list>
      <text:p text:style-name="P45"/>
      <text:list xml:id="list100517655268830" text:continue-numbering="true" text:style-name="WWNum2">
        <text:list-item>
          <text:p text:style-name="P71"><text:span text:style-name="T87">dichiara di rispettar</text:span><text:span text:style-name="T33">e le norme sulla sicurezza nei luoghi di lavoro (D. Lgs. n. 81/2008) e di formare il personale ed i vo­lontari impiegati nelle attività oggetto della presente concessione; </text:span></text:p>
        </text:list-item>
      </text:list>
      <text:p text:style-name="P15"/>
      <text:list xml:id="list100517655288594" text:continue-numbering="true" text:style-name="WWNum2">
        <text:list-item>
          <text:p text:style-name="P71"><text:span text:style-name="T33">dichiara di assumere a proprio </text:span><text:span text:style-name="T87">carico tutti gli oneri assicurativi e previdenziali di legge, di osservare le norme vigenti in materia di sicurezza sul lavoro e di retribuzione dei lavoratori dipendenti, nonché di applicare integralmente tutte le norme contenute nel contratto collettivo nazionale di lavoro e nei relativi accordi integrativi, applicabili all’attività oggetto di concessione, in vigore per il tempo e nella località in cui si svolge l’attività stessa;</text:span></text:p>
        </text:list-item>
      </text:list>
      <text:p text:style-name="P50"/>
      <text:list xml:id="list3274096613793301825" text:style-name="WWNum1">
        <text:list-item>
          <text:p text:style-name="P75">intende/non intende effettuare la sub concessione parziale nei limiti consentiti dall'avviso pubblico relativamente all'attività accessoria, complementare e compatibile ___________________________________________________ e indica (se già noto) <text:s/>il sub concessionario:____________________________________ ___________________________ e la durata della sub concessione: ________________; </text:p>
        </text:list-item>
      </text:list>
      <text:p text:style-name="P58"/>
      <text:list xml:id="list100517655272506" text:continue-numbering="true" text:style-name="WWNum1">
        <text:list-item>
          <text:p text:style-name="P72">dichiara di essere edotto degli obblighi derivanti dal vigente <text:s/>Codice di comportamento dei dipendenti del Comune di Borgo Valbelluna, approvato con deliberazione della Giunta Comunale n. 42 in data 22.04.2021, aggiornato con successiva deliberazione della Giunta Comunale n. 172 del 29.12.2022, pubblicato sul sito web istituzionale, <text:s/>e di impegnarsi, in caso di aggiudicazione, ad <text:s/>osservare e a far osservare ai propri dipendenti e collaboratori, per quanto applicabile, il suddetto Codice, pena la risoluzione della convenzione di concessione;</text:p>
        </text:list-item>
      </text:list>
      <text:p text:style-name="List_20_Paragraph"/>
      <text:list xml:id="list100517655277481" text:continue-numbering="true" text:style-name="WWNum1">
        <text:list-item>
          <text:p text:style-name="P72">di impegnarsi a riferire tempestivamente all’Ente concedente ogni illecita richiesta di denaro, prestazione o altra utilità, ovvero offerta <text:s/>di <text:s/>protezione, che venga avanzata nel corso della concessione <text:s/>nei confronti di un proprio rappresentante, agente o dipendente;</text:p>
        </text:list-item>
      </text:list>
      <text:p text:style-name="List_20_Paragraph"/>
      <text:list xml:id="list100517655280916" text:continue-numbering="true" text:style-name="WWNum1">
        <text:list-item>
          <text:p text:style-name="P76"><text:span text:style-name="T34">di essere in regola con le disposizioni di cui al comma 16-ter dell'art. 53 del D.Lgs <text:s/>n. 165/2001 e s.m.i. (il comma 16-ter testualmente recita: “</text:span><text:span text:style-name="T35">I dipendenti che, negli ultimi tre anni di servizio, hanno esercitato poteri autoritativi o negoziali per conto delle pubbliche </text:span><text:soft-page-break/><text:span text:style-name="T35">amministrazioni di cui a</text:span><text:span text:style-name="T36">ll'articolo 1</text:span><text:span text:style-name="T35">,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 text:style-name="T37">;</text:span><text:span text:style-name="T38">  </text:span></text:p>
        </text:list-item>
      </text:list>
      <text:p text:style-name="P60"/>
      <text:list xml:id="list100517655271519" text:continue-numbering="true" text:style-name="WWNum1">
        <text:list-item>
          <text:p text:style-name="P73">di impegnarsi a mantenere valida e vincolante la propria offerta tecnica per il periodo di 180 giorni dalla scadenza del termine di presentazione della stessa o comunque per tutto il periodo necessario all’Ente per addivenire all’aggiudicazione della procedura;</text:p>
        </text:list-item>
      </text:list>
      <text:p text:style-name="P61"/>
      <text:list xml:id="list100517655276491" text:continue-numbering="true" text:style-name="WWNum1">
        <text:list-item>
          <text:p text:style-name="P73">di prendere atto che, qualora nessuna offerta risulti conveniente o idonea in relazione all’oggetto del contratto, l’Ente concedente può decidere, entro 30 (trenta) giorni dalla conclusione delle valutazioni delle offerte, di non procedere<text:span text:style-name="T32"> all’aggiudicazione, e di rinunciare sin d'ora a richiedere un risarcimento per danni a qualsia­si titolo; </text:span></text:p>
        </text:list-item>
      </text:list>
      <text:p text:style-name="List_20_Paragraph"/>
      <text:list xml:id="list100517655278029" text:continue-numbering="true" text:style-name="WWNum1">
        <text:list-item>
          <text:p text:style-name="P73">di impegnarsi a non attuare nella presente procedura intese e/o pratiche restrittive della concorrenza e del mercato vietate ai sensi della normativa applicabile;</text:p>
        </text:list-item>
      </text:list>
      <text:p text:style-name="List_20_Paragraph"/>
      <text:p text:style-name="P62"><text:span text:style-name="T86">☐ </text:span><text:span text:style-name="T34">di avere diritto all’esenzione dall’imposta di bollo in applicazione della seguente normativa: _____________________________________________________________;</text:span></text:p>
      <text:p text:style-name="P62"><text:span text:style-name="T86">☐ </text:span><text:span text:style-name="T34">di non avere diritto all’esenzione dall’imposta di bollo;</text:span></text:p>
      <text:p text:style-name="P63">(<text:span text:style-name="T74">barrare la casella di interesse)</text:span></text:p>
      <text:p text:style-name="P59"/>
      <text:list xml:id="list100517665268968" text:continue-numbering="true" text:style-name="WWNum1">
        <text:list-item>
          <text:p text:style-name="P77">di essere informato che i dati personali raccolti saranno trattati, anche con strumenti informatici, esclusivamente nell’ambito della presente procedura, con le modalità stabilite dal Regolamento UE 2016/679. </text:p>
        </text:list-item>
      </text:list>
      <text:p text:style-name="P5"/>
      <text:p text:style-name="P3">ALLEGATI</text:p>
      <text:p text:style-name="Standard">-Procura (se presente)</text:p>
      <text:p text:style-name="Standard">-Statuto (se applicabile)</text:p>
      <text:p text:style-name="Standard">-Attestazione sopralluogo</text:p>
      <text:p text:style-name="P5">-Schema convenzione di concessione firmato</text:p>
      <text:p text:style-name="P5"/>
      <text:p text:style-name="P5">________________, _______________</text:p>
      <text:p text:style-name="P64">(indicare luogo e data di sottoscrizione)</text:p>
      <text:p text:style-name="P7"><text:tab/><text:tab/><text:tab/></text:p>
      <text:p text:style-name="P7"><text:tab/><text:tab/><text:tab/><text:tab/>IL TITOLARE/LEGALE RAPPRESENTANTE</text:p>
      <text:p text:style-name="P7"/>
      <text:p text:style-name="P8"><text:s text:c="69"/>________________________<text:span text:style-name="T1"><text:tab/> <text:s text:c="65"/><text:tab/><text:tab/> <text:s text:c="47"/>(firma per esteso e leggibile oppure firma digitale)</text:span></text:p>
      <text:p text:style-name="P17"/>
      <text:p text:style-name="P17"/>
      <text:p text:style-name="P23"/>
      <text:p text:style-name="P23"/>
      <text:p text:style-name="P23"/>
      <text:p text:style-name="P23"/>
      <text:p text:style-name="P23"><text:span text:style-name="T88">L’istanza è presentata e sottoscritta dal titolare/legale rappresentante del Concorrente o da un suo procuratore munito della relativa procura</text:span><text:span text:style-name="T89">. </text:span><text:span text:style-name="T88">In tal caso, il Concorrente allega all'istanza copia conforme all’originale della procura.</text:span></text:p>
      <text:p text:style-name="P24">L’istanza deve essere sottoscritta:</text:p>
      <text:p text:style-name="P25"><text:span text:style-name="T76">- </text:span>con firma digitale o altra firma elettronica qualificata o avanzata;</text:p>
      <text:p text:style-name="P25">oppure </text:p>
      <text:p text:style-name="P25">con firma autografa, allegando copia di documento di identità in corso di validità del sottoscrittore. </text:p>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lassic" svg:font-family="Classic"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lassic1" svg:font-family="Classic"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text-properties fo:font-size="10pt" style:font-size-asian="10pt" style:font-size-complex="10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list-style-name="" style:class="text">
      <style:paragraph-properties fo:text-align="center" style:justify-single-word="false" fo:orphans="0" fo:widows="0" fo:keep-with-next="always">
        <style:tab-stops>
          <style:tab-stop style:position="0.635cm"/>
          <style:tab-stop style:position="2.117cm"/>
          <style:tab-stop style:position="9.102cm"/>
          <style:tab-stop style:position="13.335cm" style:type="char" style:char=","/>
        </style:tab-stops>
      </style:paragraph-properties>
      <style:text-properties fo:font-size="10pt" fo:font-weight="bold" style:font-size-asian="10pt" style:font-weight-asian="bold" style:font-size-complex="10pt"/>
    </style:style>
    <style:style style:name="Heading_20_2" style:display-name="Heading 2" style:family="paragraph" style:parent-style-name="Heading" style:default-outline-level="2" style:list-style-name="" style:class="text">
      <style:paragraph-properties style:line-height-at-least="0.529cm" fo:text-align="center" style:justify-single-word="false" fo:orphans="0" fo:widows="0" fo:keep-with-next="always">
        <style:tab-stops>
          <style:tab-stop style:position="0.635cm"/>
          <style:tab-stop style:position="2.117cm"/>
          <style:tab-stop style:position="9.102cm"/>
          <style:tab-stop style:position="13.335cm" style:type="char" style:char=","/>
        </style:tab-stops>
      </style:paragraph-properties>
      <style:text-properties style:font-name="Classic" fo:font-family="Classic" style:font-family-generic="roman" style:font-pitch="variable" fo:font-size="10pt" fo:font-weight="bold" style:font-size-asian="10pt" style:font-weight-asian="bold" style:font-name-complex="Classic1" style:font-family-complex="Classic" style:font-family-generic-complex="system" style:font-pitch-complex="variable" style:font-size-complex="10pt"/>
    </style:style>
    <style:style style:name="Title" style:family="paragraph" style:parent-style-name="Standard" style:class="chapter">
      <style:paragraph-properties fo:margin-top="0.423cm" fo:margin-bottom="0.212cm" style:contextual-spacing="false" fo:text-align="start" style:justify-single-word="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orpo_20_del_20_testo_20_22" style:display-name="Corpo del testo 22" style:family="paragraph" style:parent-style-name="Standard">
      <style:paragraph-properties fo:text-align="justify" style:justify-single-word="false"/>
      <style:text-properties fo:font-style="italic" fo:font-weight="bold" style:font-style-asian="italic" style:font-weight-asian="bold" style:font-size-complex="10pt"/>
    </style:style>
    <style:style style:name="Normal_20__28_Web_29_" style:display-name="Normal (Web)" style:family="paragraph" style:parent-style-name="Standard">
      <style:paragraph-properties fo:margin-top="0.494cm" fo:margin-bottom="0.494cm" style: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rpo_20_del_20_testo_20_32" style:display-name="Corpo del testo 32" style:family="paragraph" style:parent-style-name="Standard">
      <style:paragraph-properties style:line-height-at-least="0.635cm" fo:text-align="justify" style:justify-single-word="false">
        <style:tab-stops>
          <style:tab-stop style:position="0.847cm"/>
        </style:tab-stops>
      </style:paragraph-properties>
      <style:text-properties fo:color="#ff0000" style:font-name="Courier New" fo:font-family="'Courier New'" style:font-family-generic="roman" style:font-pitch="variable"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Intestazione_20_e_20_piè_20_di_20_pagina" style:class="extra"/>
    <style:style style:name="Corpo_20_del_20_testo_20_21" style:display-name="Corpo del testo 21" style:family="paragraph" style:parent-style-name="Standard">
      <style:paragraph-properties fo:text-align="center" style:justify-single-word="false" fo:orphans="0" fo:widows="0">
        <style:tab-stops>
          <style:tab-stop style:position="0.635cm"/>
          <style:tab-stop style:position="2.117cm"/>
          <style:tab-stop style:position="9.102cm"/>
          <style:tab-stop style:position="13.335cm" style:type="char" style:char=","/>
        </style:tab-stops>
      </style:paragraph-properties>
      <style:text-properties style:font-name="Classic" fo:font-family="Classic" style:font-family-generic="roman" style:font-pitch="variable" fo:font-size="18pt" fo:font-weight="bold" style:font-size-asian="18pt" style:font-weight-asian="bold" style:font-name-complex="Classic1" style:font-family-complex="Classic"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as-text-align-center" style:family="paragraph" style:parent-style-name="Standard">
      <style:paragraph-properties fo:margin-top="0cm" fo:margin-bottom="0.494cm" style:contextual-spacing="false"/>
      <style:text-properties style:language-asian="it" style:country-asian="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letter-kerning="false" style:font-name-asian="SimSun" style:font-family-asian="SimSu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Predefinito" style:family="paragraph">
      <style:paragraph-properties fo:margin-top="0cm" fo:margin-bottom="0cm" style:contextual-spacing="false" fo:text-align="justify" style:justify-single-word="false" fo:orphans="0" fo:widows="0" fo:hyphenation-ladder-count="no-limit" style:writing-mode="lr-tb"/>
      <style:text-properties fo:color="#000000" style:font-name="Wingdings" fo:font-family="Wingdings"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SimSun" style:font-family-asian="SimSu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Footnote" style:family="paragraph" style:parent-style-name="Standard" style:class="extra">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Titolo1" style:family="paragraph" style:parent-style-name="Standard" style:next-style-name="Subtitle">
      <style:paragraph-properties fo:line-height="1cm" fo:text-align="center" style:justify-single-word="false" fo:orphans="0" fo:widows="0"/>
      <style:text-properties style:text-underline-style="solid" style:text-underline-width="auto" style:text-underline-color="font-color" fo:font-weight="bold" style:language-asian="zh" style:country-asian="CN" style:font-weight-asian="bold" style:font-size-complex="10pt" style:language-complex="he" style:country-complex="IL"/>
    </style:style>
    <style:style style:name="Subtitle" style:family="paragraph" style:parent-style-name="Heading" style:class="chapter"/>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orizontal_20_Line" style:display-name="Horizontal Line" style:family="paragraph" style:parent-style-name="Standard" style:class="html"/>
    <style:style style:name="Intestazione_20_e_20_piè_20_di_20_pagina" style:display-name="Intestazione e piè di pagina" style:family="paragraph" style:parent-style-name="Standard"/>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ar" style:country-asian="SA" style:font-weight-asian="bold" style:font-name-complex="Times New Roman2"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style:font-name="Classic" fo:font-family="Classic" style:font-family-generic="roman" style:font-pitch="variable" fo:font-size="10pt" fo:font-weight="bold" style:font-name-asian="Times New Roman2" style:font-family-asian="'Times New Roman'" style:font-family-generic-asian="system" style:font-pitch-asian="variable" style:font-size-asian="10pt" style:language-asian="ar" style:country-asian="SA" style:font-weight-asian="bold" style:font-name-complex="Classic1" style:font-family-complex="Classic" style:font-family-generic-complex="system" style:font-pitch-complex="variable" style:font-size-complex="10pt"/>
    </style:style>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style>
    <style:style style:name="Caratteri_20_nota_20_a_20_piè_20_di_20_pagina" style:display-name="Caratteri nota a piè di pagina"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ottotitolo_20_Carattere" style:display-name="Sottotitolo Carattere"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ar" style:country-asian="SA" style:font-style-asian="italic" style:font-name-complex="Calibri1" style:font-family-complex="Calibri" style:font-family-generic-complex="system" style:font-pitch-complex="variable" style:font-size-complex="12pt" style:font-style-complex="italic"/>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Wingdings2" style:font-family-complex="Wingdings"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Wingdings2" style:font-family-complex="Wingdings"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Wingdings2" style:font-family-complex="Wingdings"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2" style:display-name="ListLabel 12" style:family="text">
      <style:text-properties style:font-name="Calibri" fo:font-family="Calibri" style:font-family-generic="roman" style:font-pitch="variable" style:font-name-complex="Wingdings2"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4" style:display-name="ListLabel 14"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5" style:display-name="ListLabel 15" style:family="text">
      <style:text-properties style:font-name="Calibri" fo:font-family="Calibri" style:font-family-generic="roman" style:font-pitch="variable" style:font-name-complex="Wingdings2"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7" style:display-name="ListLabel 17"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8" style:display-name="ListLabel 18" style:family="text">
      <style:text-properties style:font-name="Calibri" fo:font-family="Calibri" style:font-family-generic="roman" style:font-pitch="variable" style:font-name-complex="Wingdings2"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21" style:display-name="ListLabel 21" style:family="text">
      <style:text-properties style:font-name="Calibri" fo:font-family="Calibri" style:font-family-generic="roman" style:font-pitch="variable" style:font-name-complex="Wingdings2"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3" style:display-name="ListLabel 23"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24" style:display-name="ListLabel 24" style:family="text">
      <style:text-properties style:font-name="Calibri" fo:font-family="Calibri" style:font-family-generic="roman" style:font-pitch="variable" style:font-name-complex="Wingdings2"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6" style:display-name="ListLabel 26"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27" style:display-name="ListLabel 27" style:family="text">
      <style:text-properties style:font-name="Calibri" fo:font-family="Calibri" style:font-family-generic="roman" style:font-pitch="variable" style:font-name-complex="Wingdings2" style:font-family-complex="Wingdings"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0" style:display-name="ListLabel 3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2" style:display-name="ListLabel 3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3" style:display-name="ListLabel 3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5" style:display-name="ListLabel 3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6" style:display-name="ListLabel 3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7" style:display-name="ListLabel 3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8" style:display-name="ListLabel 3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9" style:display-name="ListLabel 3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0" style:display-name="ListLabel 4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1" style:display-name="ListLabel 4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2" style:display-name="ListLabel 4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3" style:display-name="ListLabel 4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4" style:display-name="ListLabel 4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5" style:display-name="ListLabel 4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a" style:font-name="Times New Roman" fo:font-family="'Times New Roman'" style:font-family-generic="roman" style:font-pitch="variable" fo:font-size="12pt" fo:language="it" fo:country="IT" fo:font-style="normal" style:text-underline-style="none" fo:font-weight="normal" fo:background-color="#ffffff" style:font-name-asian="Arial Unicode MS1" style:font-family-asian="'Arial Unicode MS'" style:font-family-generic-asian="system" style:font-pitch-asian="variable" style:font-size-asian="12pt" style:language-asian="ar" style:country-asian="SA"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style>
    <style:style style:name="ListLabel_20_56" style:display-name="ListLabel 56"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57" style:display-name="ListLabel 57"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58" style:display-name="ListLabel 58"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59" style:display-name="ListLabel 59"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0" style:display-name="ListLabel 60"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1" style:display-name="ListLabel 61"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2" style:display-name="ListLabel 62"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3" style:display-name="ListLabel 63"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4" style:display-name="ListLabel 64"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5" style:display-name="ListLabel 65"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6" style:display-name="ListLabel 66"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7" style:display-name="ListLabel 67"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8" style:display-name="ListLabel 68"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69" style:display-name="ListLabel 69"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0" style:display-name="ListLabel 70"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1" style:display-name="ListLabel 71"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2" style:display-name="ListLabel 72"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3" style:display-name="ListLabel 73"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4" style:display-name="ListLabel 74"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5" style:display-name="ListLabel 75"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6" style:display-name="ListLabel 76"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7" style:display-name="ListLabel 77"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8" style:display-name="ListLabel 78"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79" style:display-name="ListLabel 79"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80" style:display-name="ListLabel 80"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81" style:display-name="ListLabel 81"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82" style:display-name="ListLabel 82"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83" style:display-name="ListLabel 83"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84" style:display-name="ListLabel 84"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85" style:display-name="ListLabel 85" style:family="text">
      <style:text-properties fo:color="#000000" fo:language="zxx" fo:country="none" style:text-underline-style="solid" style:text-underline-width="auto" style:text-underline-color="font-color" fo:background-color="#ffffff" style:language-asian="zxx" style:country-asian="none" style:language-complex="zxx" style:country-complex="none"/>
    </style:style>
    <style:style style:name="ListLabel_20_86" style:display-name="ListLabel 86" style:family="text">
      <style:text-properties fo:color="#00000a" fo:font-size="12pt" fo:language="it" fo:country="IT" fo:font-style="italic" style:text-underline-style="solid" style:text-underline-width="auto" style:text-underline-color="font-color" fo:font-weight="normal" fo:background-color="#ffffff" style:font-name-asian="Times New Roman2" style:font-family-asian="'Times New Roman'" style:font-family-generic-asian="system" style:font-pitch-asian="variable" style:font-size-asian="12pt" style:language-asian="ar" style:country-asian="SA"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style>
    <style:style style:name="ListLabel_20_87" style:display-name="ListLabel 87" style:family="text">
      <style:text-properties fo:color="#000000" fo:language="zxx" fo:country="none" style:text-underline-style="none" fo:font-weight="bold" style:language-asian="zxx" style:country-asian="none" style:font-weight-asian="bold" style:language-complex="zxx" style:country-complex="none"/>
    </style:style>
    <style:style style:name="ListLabel_20_88" style:display-name="ListLabel 88" style:family="text">
      <style:text-properties fo:color="#000000" fo:language="zxx" fo:country="none" style:text-underline-style="none" fo:font-weight="bold" style:language-asian="zxx" style:country-asian="none" style:font-weight-asian="bold" style:language-complex="zxx" style:country-complex="none"/>
    </style:style>
    <style:style style:name="ListLabel_20_89" style:display-name="ListLabel 89" style:family="text">
      <style:text-properties fo:color="#000000" fo:language="zxx" fo:country="none" style:text-underline-style="none" fo:font-weight="bold" style:language-asian="zxx" style:country-asian="none" style:font-weight-asian="bold" style:language-complex="zxx" style:country-complex="none"/>
    </style:style>
    <style:style style:name="ListLabel_20_90" style:display-name="ListLabel 90" style:family="text">
      <style:text-properties fo:color="#000000" fo:language="zxx" fo:country="none" fo:font-style="italic" style:text-underline-style="none" fo:font-weight="normal" fo:background-color="#ffffff" style:language-asian="zxx" style:country-asian="none" style:font-style-asian="italic" style:font-weight-asian="normal" style:language-complex="zxx" style:country-complex="none" style:font-style-complex="italic" style:font-weight-complex="normal"/>
    </style:style>
    <style:style style:name="ListLabel_20_91" style:display-name="ListLabel 91" style:family="text">
      <style:text-properties fo:color="#000000" fo:language="zxx" fo:country="none" fo:font-style="italic" style:text-underline-style="none" fo:font-weight="normal" fo:background-color="#ffffff" style:language-asian="zxx" style:country-asian="none" style:font-style-asian="italic" style:font-weight-asian="normal" style:language-complex="zxx" style:country-complex="none" style:font-style-complex="italic" style:font-weight-complex="normal"/>
    </style:style>
    <style:style style:name="ListLabel_20_92" style:display-name="ListLabel 92" style:family="text">
      <style:text-properties fo:color="#000000" fo:language="zxx" fo:country="none" fo:font-style="italic" style:text-underline-style="solid" style:text-underline-width="auto" style:text-underline-color="font-color" fo:font-weight="normal" fo:background-color="#ffffff" style:language-asian="zxx" style:country-asian="none" style:font-style-asian="italic" style:font-weight-asian="normal" style:language-complex="zxx" style:country-complex="none" style:font-style-complex="italic" style:font-weight-complex="normal"/>
    </style:style>
    <style:style style:name="ListLabel_20_93" style:display-name="ListLabel 93" style:family="text">
      <style:text-properties fo:color="#0000ff" fo:font-size="12pt" fo:language="zxx" fo:country="none" style:text-underline-style="solid" style:text-underline-width="auto" style:text-underline-color="font-color" fo:font-weight="normal" style:font-name-asian="Times New Roman2" style:font-family-asian="'Times New Roman'" style:font-family-generic-asian="system" style:font-pitch-asian="variable" style:font-size-asian="12pt" style:language-asian="ar" style:country-asian="SA" style:font-weight-asian="normal" style:font-name-complex="Times New Roman2" style:font-family-complex="'Times New Roman'" style:font-family-generic-complex="system" style:font-pitch-complex="variable" style:font-size-complex="12pt" style:language-complex="zxx" style:country-complex="none" style:font-weight-complex="normal"/>
    </style:style>
    <style:style style:name="ListLabel_20_94" style:display-name="ListLabel 94" style:family="text">
      <style:text-properties fo:color="#0000ff" style:font-name="Times New Roman" fo:font-family="'Times New Roman'" style:font-family-generic="roman" style:font-pitch="variable" fo:language="it" fo:country="IT" fo:font-style="italic" style:text-underline-style="solid" style:text-underline-width="auto" style:text-underline-color="font-color" style:language-asian="zxx" style:country-asian="none" style:font-style-asian="italic" style:font-name-complex="Times New Roman2" style:font-family-complex="'Times New Roman'" style:font-family-generic-complex="system" style:font-pitch-complex="variabl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1.998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14T20:01:00</meta:creation-date>
    <meta:initial-creator>Aurelia Susana</meta:initial-creator>
    <dc:language>it-IT</dc:language>
    <meta:print-date>2025-06-16T14:04:00</meta:print-date>
    <dc:date>2026-05-15T10:05:17.537000000</dc:date>
    <meta:editing-cycles>69</meta:editing-cycles>
    <meta:editing-duration>PT4H15M34S</meta:editing-duration>
    <meta:generator>LibreOffice/4.2.6.3$Windows_x86 LibreOffice_project/3fd416d4c6db7d3204c17ce57a1d70f6e531ee21</meta:generator>
    <dc:creator>FRANCESCA SACCHETTO </dc:creator>
    <meta:document-statistic meta:table-count="0" meta:image-count="0" meta:object-count="0" meta:page-count="8" meta:paragraph-count="129" meta:word-count="3456" meta:character-count="26621" meta:non-whitespace-character-count="23017"/>
    <meta:user-defined meta:name="AppVersion">15.0000</meta:user-defined>
    <meta:template xlink:type="simple" xlink:actuate="onRequest" xlink:title="Normal" xlink:href=""/>
  </office:meta>
</office:document-meta>
</file>